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65
      <text:tab/>MOTIE VAN HET LID OMTZIGT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in de beperkingssystematiek van enkele klassieke grondrechten in de Nederlandse Grondwet doelcriteria en procedurevoorschriften zijn vastgelegd;</text:p>
      <text:p text:style-name="ifm_p_mt.3.76mm_ifm">constaterende dat in de beperkingssystematiek van de klassieke grondrechten in de Nederlandse Grondwet verdere materiële vereisten ontbreken waaraan grondrechtenbeperkingen moeten voldoen;</text:p>
      <text:p text:style-name="ifm_p_mt.3.76mm_ifm">verzoekt de regering de aanpassing van de beperkingssystematiek van de Grondwet mee te nemen in de consultatie over wijziging van artikel 120 van de Grondwet,</text:p>
      <text:p text:style-name="ifm_p_mt.3.76mm_ifm">en gaat over tot de orde van de dag.</text:p>
      <text:p text:style-name="ifm_p_mt.3.76mm_ifm">Omtzigt</text:p>
      <text:p text:style-name="ifm_p_ifm">Van der Lee</text:p>
      <text:p text:style-name="ifm_p_ifm">Van der Plas</text:p>
      <text:p text:style-name="ifm_p_ifm">Gündoğan</text:p>
      <text:p text:style-name="ifm_p_ifm">Dass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Omtzigt c.s. over de aanpassing van de beperkingssystematiek van de Grondwet meenemen bij de consultatie over wijziging van artikel 120 van de Grondwet</dc:title>
    <meta:user-defined meta:name="OVERHEIDop.ParlID/DC.identifier">kst-36200-VII-165</meta:user-defined>
    <meta:user-defined meta:name="OVERHEIDop.ondernummer">165</meta:user-defined>
    <meta:user-defined meta:name="DCTERMS.W3CDTF/DCTERMS.available">2023-05-2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de aanpassing van de beperkingssystematiek van de Grondwet meenemen bij de consultatie over wijziging van artikel 120 van de Grondwet</meta:user-defined>
    <meta:user-defined meta:name="OVERHEIDop.indiener">W.R. van Haga</meta:user-defined>
    <meta:user-defined meta:name="OVERHEIDop.indiener">L.A.J.M. Dassen</meta:user-defined>
    <meta:user-defined meta:name="OVERHEIDop.indiener">N. Gündogan</meta:user-defined>
    <meta:user-defined meta:name="OVERHEIDop.indiener">C.A.M. van der Plas</meta:user-defined>
    <meta:user-defined meta:name="OVERHEIDop.indiener">T.M.T. van der Lee</meta:user-defined>
    <meta:user-defined meta:name="OVERHEIDop.indiener">P.H. Omtzig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Vaststelling van de begrotingsstaten van het Ministerie van Binnenlandse Zaken en Koninkrijksrelaties (VII) voor het jaar 2023; Motie; Motie van het lid Omtzigt c.s. over de aanpassing van de beperkingssystematiek van de Grondwet meenemen bij de consultatie over wijziging van artikel 120 van d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