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34
      <text:tab/>MOTIE VAN DE LEDEN KUIKEN EN ROMKE DE JONG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er bij Friese media zorgen bestaan over een tekort hebben aan goede Friestalige journalisten;</text:p>
      <text:p text:style-name="ifm_p_mt.3.76mm_ifm">fersiket it regear yn oparbeidzjen mei de provinsje Fryslân oan DINGtiid advys te freegjen oer de stân fan saken oangeande de Frysktalige sjoernalistyk en oplossingsrjochtingen;</text:p>
      <text:p text:style-name="ifm_p_mt.3.76mm_ifm">verzoekt de regering in samenwerking met de provincie Fryslân aan DINGtiid advies te vragen over de stand van zaken aangaande de Friestalige journalistiek en oplossingsrichtingen,</text:p>
      <text:p text:style-name="ifm_p_mt.3.76mm_ifm">en gaat over tot de orde van de dag.</text:p>
      <text:p text:style-name="ifm_p_mt.3.76mm_ifm">Kuiken en</text:p>
      <text:p text:style-name="ifm_p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Kuiken en Romke de Jong over met de provincie Fryslan aan DINGTiid advies vragen over de stand van zaken aangaande de Friestalige journalistiek en oplossingsrichtingen</dc:title>
    <meta:user-defined meta:name="OVERHEIDop.ParlID/DC.identifier">kst-36200-VII-134</meta:user-defined>
    <meta:user-defined meta:name="OVERHEIDop.ondernummer">134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en en Romke de Jong over met de provincie Fryslan aan DINGTiid advies vragen over de stand van zaken aangaande de Friestalige journalistiek en oplossingsrichtingen</meta:user-defined>
    <meta:user-defined meta:name="OVERHEIDop.indiener">R.H. (Romke) de Jong</meta:user-defined>
    <meta:user-defined meta:name="OVERHEIDop.indiener">A.H. Kuike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Binnenlandse Zaken en Koninkrijksrelaties (VII) voor het jaar 2023; Motie; Motie van de leden Kuiken en Romke de Jong over met de provincie Fryslan aan DINGTiid advies vragen over de stand van zaken aangaande de Friestalige journalistiek en oplossingsr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