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1
      <text:tab/>MOTIE VAN HET LID VAN DER GRAAF</text:h>
      <text:p text:style-name="ifm_p_ifm">Voorgesteld 8 december 2022</text:p>
      <text:p text:style-name="ifm_p_mt.3.76mm_ifm">De Kamer,</text:p>
      <text:p text:style-name="ifm_p_mt.3.76mm_ifm">gehoord de beraadslaging,</text:p>
      <text:p text:style-name="ifm_p_mt.3.76mm_ifm">constaterende dat er behoefte bestaat aan digitale innovaties om Friese spraak naar tekst, en tekst naar spraak om te zetten, zodat bijvoorbeeld uitzendingen van Omrop Fryslân ondertiteld kunnen worden, overheidswebsites toegankelijk worden voor mensen met een visuele beperking, en innovaties in de zorg ook door Friestaligen gebruikt kunnen worden;</text:p>
      <text:p text:style-name="ifm_p_mt.3.76mm_ifm">overwegende dat er vanuit de provincie Fryslân al enkele jaren projecten lopen om dergelijke digitale toepassingen te ontwikkelen, maar dat daadwerkelijke realisatie nog veel inspanning kost;</text:p>
      <text:p text:style-name="ifm_p_mt.3.76mm_ifm">verzoekt de regering samen met de provincie Fryslân te bezien wat er nodig is om de ontwikkeling van digitale innovaties om Friese spraak naar tekst, en tekst naar spraak te bespoedigen en hoe het Rijk de provincie hierin kan ondersteunen;</text:p>
      <text:p text:style-name="ifm_p_mt.3.76mm_ifm">verzoekt de regering voorts bij de ontwikkeling van nieuwe toepassingen van spraakherkenningssoftware zich in te spannen dat deze ook voor het Fries toegankelijk zij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der Graaf over digitale innovaties om Friese spraak naar tekst, en tekst naar spraak te bespoedigen</dc:title>
    <meta:user-defined meta:name="OVERHEIDop.ParlID/DC.identifier">kst-36200-VII-131</meta:user-defined>
    <meta:user-defined meta:name="OVERHEIDop.ondernummer">131</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der Graaf over digitale innovaties om Friese spraak naar tekst, en tekst naar spraak te bespoedigen</meta:user-defined>
    <meta:user-defined meta:name="OVERHEIDop.indiener">S.J.F. van der Graaf</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het lid Van der Graaf over digitale innovaties om Friese spraak naar tekst, en tekst naar spraak te besp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