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1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130
      <text:tab/>MOTIE VAN DE LEDEN VAN DER MOLEN EN BEVERS</text:h>
      <text:p text:style-name="ifm_p_ifm">Voorgesteld 8 december 2022</text:p>
      <text:p text:style-name="ifm_p_mt.3.76mm_ifm">De Kamer,</text:p>
      <text:p text:style-name="ifm_p_mt.3.76mm_ifm">gehoord de beraadslaging,</text:p>
      <text:p text:style-name="ifm_p_mt.3.76mm_ifm">constaterende dat de onderwijsinspectie op basis van de Bestjoersôfspraak Fryske Taal en Kultuer elke zes jaar een themaonderzoek verzorgt naar de kwaliteit van het taalonderwijs Fries;</text:p>
      <text:p text:style-name="ifm_p_mt.3.76mm_ifm">overwegende dat voldoende kennis van het Fries in het middelbaar beroepsonderwijs van belang is voor de aansluiting op de arbeidsmarkt en in contacten met klanten, cliënten en patiënten;</text:p>
      <text:p text:style-name="ifm_p_mt.3.76mm_ifm">fersiket it regear om de ûnderwiisynspeksje de opdracht te jaan om alle jierren de ynspeksjeresultaten oangeande it ûnderwiis yn it Frysk sichtber te meitsjen yn in ûnderwiisferslach foar it Frysk;</text:p>
      <text:p text:style-name="ifm_p_mt.3.76mm_ifm">fersiket it regear DINGtiid, it orgaan foar de Fryske taal, it fersyk te dwaan om in spesifyk ûndersyk útein te setten nei it ûnderwiis yn de Fryske taal yn it middelber beropsûnderwiis en har te freegjen foar de takomst dêrfan spesifike oanbefellings te dwaan;</text:p>
      <text:p text:style-name="ifm_p_mt.3.76mm_ifm">fersiket it regear te ferkennen, yn oanslúting op it amendemint-Van der Molen c.s. (36 200-VIII, nr. 60) oer middels foar de Fryske taal, of der op basis fan it advys fan DINGtiid ek middels nedich binne foar it middelber beropsûnderwiis;</text:p>
      <text:p text:style-name="ifm_p_mt.3.76mm_ifm">verzoekt de regering de onderwijsinspectie de opdracht te geven jaarlijks de inspectieresultaten met betrekking tot het onderwijs in het Fries zichtbaar te maken in een onderwijsverslag voor het Fries;</text:p>
      <text:p text:style-name="ifm_p_mt.3.76mm_ifm">verzoekt de regering DINGtiid, het orgaan voor de Friese taal, het verzoek te doen een specifiek onderzoek te starten naar het onderwijs in de Friese taal in het middelbaar beroepsonderwijs en te vragen voor de toekomst daarvan specifieke aanbevelingen te doen;</text:p>
      <text:p text:style-name="ifm_p_mt.3.76mm_ifm">verzoekt de regering te verkennen, in aansluiting op het amendement-Van der Molen c.s. (36 200-VIII, nr. 60) over middelen voor de Friese taal, of er op basis van het advies van DINGtiid tevens middelen benodigd zijn voor het middelbaar beroepsonderwijs,</text:p>
      <text:p text:style-name="ifm_p_mt.3.76mm_ifm">en gaat over tot de orde van de dag.</text:p>
      <text:p text:style-name="ifm_p_mt.3.76mm_ifm">Van der Molen</text:p>
      <text:p text:style-name="ifm_p_ifm">Be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130<text:tab/><text:page-number text:select-page="current"/></text:p>
      </style:footer>
    </style:master-page>
    <style:master-page xmlns:sdu-fn="http://schema.sdu.nl/2011/07/functions" style:name="Landscape" style:page-layout-name="landscape-margin-text">
      <style:footer>
        <text:p text:style-name="footer">Tweede Kamer, vergaderjaar 2022-2023, 36 200 VII,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Motie; Motie van de leden Van der Molen en Bevers over onderzoek starten naar het onderwijs in de Friese taal in het middelbaar beroepsonderwijs</dc:title>
    <meta:user-defined meta:name="OVERHEIDop.ParlID/DC.identifier">kst-36200-VII-130</meta:user-defined>
    <meta:user-defined meta:name="OVERHEIDop.ondernummer">130</meta:user-defined>
    <meta:user-defined meta:name="DCTERMS.W3CDTF/DCTERMS.available">2022-12-09</meta:user-defined>
    <meta:user-defined meta:name="OVERHEIDop.KamerstukTypen/DC.type">Motie</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Motie van de leden Van der Molen en Bevers over onderzoek starten naar het onderwijs in de Friese taal in het middelbaar beroepsonderwijs</meta:user-defined>
    <meta:user-defined meta:name="OVERHEIDop.indiener">H. Bevers</meta:user-defined>
    <meta:user-defined meta:name="OVERHEIDop.indiener">H. van der Molen</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Vaststelling van de begrotingsstaten van het Ministerie van Binnenlandse Zaken en Koninkrijksrelaties (VII) voor het jaar 2023; Motie; Motie van de leden Van der Molen en Bevers over onderzoek starten naar het onderwijs in de Friese taal in het middelbaar beroeps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