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0
      <text:tab/>NADER GEWIJZIGDE MOTIE VAN HET LID VAN GINNEKEN C.S. TER VERVANGING VAN DIE GEDRUKT ONDER NR. 119</text:h>
      <text:p text:style-name="ifm_p_ifm">Voorgesteld 29 november 2022</text:p>
      <text:p text:style-name="ifm_p_mt.3.76mm_ifm">De Kamer,</text:p>
      <text:p text:style-name="ifm_p_mt.3.76mm_ifm">gehoord de beraadslaging,</text:p>
      <text:p text:style-name="ifm_p_mt.3.76mm_ifm">constaterende dat ethische hacker collectieven een cruciale rol vervullen in het signaleren van digitale kwetsbaarheden bij vitale organisaties en andere bedrijven en organisaties en daarmee onze samenleving en economie beschermen tegen sabotage en spionage;</text:p>
      <text:p text:style-name="ifm_p_mt.3.76mm_ifm">constaterende dat ethische hacker collectieven dit op vrijwillige basis doen en dat dat risico’s met zich meebrengt voor de continuïteit;</text:p>
      <text:p text:style-name="ifm_p_mt.3.76mm_ifm">overwegende dat het van belang is dat zo’n collectief een duurzame structuur heeft voor kennisborging en samenwerking;</text:p>
      <text:p text:style-name="ifm_p_mt.3.76mm_ifm">verzoekt de regering ethische hacker collectieven ook als doelgroep mee te nemen in de ondersteuning van schakelorganisaties met duurzame financieringsmodellen die in de Nationale Cybersecurity Strategie is opgenomen en de Kamer hierover voor de zomer 2023 te informeren;</text:p>
      <text:p text:style-name="ifm_p_mt.3.76mm_ifm">en gaat over tot de orde van de dag.</text:p>
      <text:p text:style-name="ifm_p_mt.3.76mm_ifm">Van Ginneken</text:p>
      <text:p text:style-name="ifm_p_ifm">Kathmann</text:p>
      <text:p text:style-name="ifm_p_ifm">Koekkoek</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gewijzigd/nader); Nader gewijzigde motie van het lid Van Ginneken c.s. over ethische hackercollectieven als doelgroep meenemen in de ondersteuning van schakelorganisaties met duurzame financieringsmodellen (t.v.v. 36200-VII-119)</dc:title>
    <meta:user-defined meta:name="OVERHEIDop.ParlID/DC.identifier">kst-36200-VII-120</meta:user-defined>
    <meta:user-defined meta:name="OVERHEIDop.ondernummer">120</meta:user-defined>
    <meta:user-defined meta:name="DCTERMS.W3CDTF/DCTERMS.available">2022-11-30</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Nader gewijzigde motie van het lid Van Ginneken c.s. over ethische hackercollectieven als doelgroep meenemen in de ondersteuning van schakelorganisaties met duurzame financieringsmodellen (t.v.v. 36200-VII-119)</meta:user-defined>
    <meta:user-defined meta:name="OVERHEIDop.indiener">Q.M. Rajkowski</meta:user-defined>
    <meta:user-defined meta:name="OVERHEIDop.indiener">M. Koekkoek</meta:user-defined>
    <meta:user-defined meta:name="OVERHEIDop.indiener">B.C. Kathmann</meta:user-defined>
    <meta:user-defined meta:name="OVERHEIDop.indiener">L.M. van Ginnek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Binnenlandse Zaken en Koninkrijksrelaties (VII) voor het jaar 2023; Motie (gewijzigd/nader); Nader gewijzigde motie van het lid Van Ginneken c.s. over ethische hackercollectieven als doelgroep meenemen in de ondersteuning van schakelorganisaties met duurzame financieringsmodellen (t.v.v. 36200-VII-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