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5
      <text:tab/>MOTIE VAN HET LID VAN BAARLE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een groep Nederlanders, vanwege bezwaren tegen rente of vanwege religieuze overwegingen, geen gebruik wenst te maken van een conventionele hypotheek met rente;</text:p>
      <text:p text:style-name="ifm_p_mt.3.76mm_ifm">overwegende dat de Autoriteit Financiële Markten constateert dat Nederlanders met een migratieachtergrond bemoeilijkt kunnen worden in woningbezit vanwege het achterblijven van voldoende aanbod van rentevrije hypotheken;</text:p>
      <text:p text:style-name="ifm_p_mt.3.76mm_ifm">overwegende dat de AFM daarom adviseert om nader onderzoek te doen naar de belemmeringen bij en de behoefte aan rentevrije hypotheken;</text:p>
      <text:p text:style-name="ifm_p_mt.3.76mm_ifm">verzoekt de regering om onderzoek te doen naar de behoefte aan rentevrije alternatieven om woningbezit te realiseren en naar hoe belemmeringen om voldoende aanbod hiervan te realiseren kunnen worden weggenom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Baarle over onderzoek doen naar de behoefte aan rentevrije alternatieven om woningbezit te realiseren</dc:title>
    <meta:user-defined meta:name="OVERHEIDop.ParlID/DC.identifier">kst-36200-VII-105</meta:user-defined>
    <meta:user-defined meta:name="OVERHEIDop.ondernummer">105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onderzoek doen naar de behoefte aan rentevrije alternatieven om woningbezit te realiseren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Baarle over onderzoek doen naar de behoefte aan rentevrije alternatieven om woningbezit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