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01
      <text:tab/>MOTIE VAN HET LID VAN ESCH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met de uitspraak van de Raad van State van 2 november 2022 de bouwvrijstelling is vervallen;</text:p>
      <text:p text:style-name="ifm_p_mt.3.76mm_ifm">constaterende dat er tussen die datum en inwerkingtreding (1 juli 2021) projecten zijn vergund die stikstofdepositie hebben veroorzaakt terwijl dit, achteraf, niet had mogen worden toegestaan;</text:p>
      <text:p text:style-name="ifm_p_mt.3.76mm_ifm">verzoekt de regering in kaart te brengen hoeveel stikstofdepositie er met de bouwvrijstelling is veroorzaakt;</text:p>
      <text:p text:style-name="ifm_p_mt.3.76mm_ifm">verzoekt de regering de stikstofdepositie die middels de bouwvrijstelling vergund is maar niet vergund had mogen worden, alsnog te compenser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Esch over in kaart brengen hoeveel stikstofdepositie de bouwvrijstelling heeft veroorzaakt</dc:title>
    <meta:user-defined meta:name="OVERHEIDop.ParlID/DC.identifier">kst-36200-VII-101</meta:user-defined>
    <meta:user-defined meta:name="OVERHEIDop.ondernummer">101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in kaart brengen hoeveel stikstofdepositie de bouwvrijstelling heeft veroorzaakt</meta:user-defined>
    <meta:user-defined meta:name="OVERHEIDop.indiener">E.M. van Esch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Esch over in kaart brengen hoeveel stikstofdepositie de bouwvrijstelling heeft veroorz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