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94
      <text:tab/>MOTIE VAN HET LID SYLVANA SIMONS 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overwegende dat buurtrechtspraak een laagdrempelige en toegankelijke manier is om conflicten op te lossen en escalering van juridische problematiek te voorkomen;</text:p>
      <text:p text:style-name="ifm_p_mt.3.76mm_ifm">overwegende dat er momenteel een aantal buurtrechtbanken opereren in de vorm van lokale pilots met zeer positieve resultaten;</text:p>
      <text:p text:style-name="ifm_p_mt.3.76mm_ifm">overwegende dat de Minister voor Rechtsbescherming zich tevens positief heeft uitgelaten over dergelijke initiatieven;</text:p>
      <text:p text:style-name="ifm_p_mt.3.76mm_ifm">constaterende dat er momenteel nog geen duidelijk integraal plan is om de totstandkoming van buurtrechtbanken door het hele land verder te faciliteren;</text:p>
      <text:p text:style-name="ifm_p_mt.3.76mm_ifm">verzoekt de regering om de oprichting van buurtrechtbanken aan te moedigen, te ondersteunen en te faciliteren,</text:p>
      <text:p text:style-name="ifm_p_mt.3.76mm_ifm">en gaat over tot de orde van de dag.</text:p>
      <text:p text:style-name="ifm_p_mt.3.76mm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het lid Sylvana Simons over het aanmoedigen, ondersteunen en faciliteren van de oprichting van buurtrechtbanken</dc:title>
    <meta:user-defined meta:name="OVERHEIDop.ParlID/DC.identifier">kst-36200-VI-94</meta:user-defined>
    <meta:user-defined meta:name="OVERHEIDop.ondernummer">94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over het aanmoedigen, ondersteunen en faciliteren van de oprichting van buurtrechtbanken</meta:user-defined>
    <meta:user-defined meta:name="OVERHEIDop.indiener">S.H. (Sylvana) Simons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Justitie en Veiligheid (VI) voor het jaar 2023; Motie; Motie van het lid Sylvana Simons over het aanmoedigen, ondersteunen en faciliteren van de oprichting van buurtrechtb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