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83<text:tab/>MOTIE VAN HET LID AZARKAN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de commissie-Schneiders heeft geadviseerd om de Landelijke Eenheid te splitsen en de leiding te veranderen door in samenwerking met de werkvloer nieuwe leiderschapsprofielen op te stellen;</text:p>
      <text:p text:style-name="ifm_p_mt.3.76mm_ifm">constaterende dat de Minister dit advies heeft overgenomen en de korpsleiding de taak heeft gegeven om dit te hervormen;</text:p>
      <text:p text:style-name="ifm_p_mt.3.76mm_ifm">constaterende dat er in het huidige hervormingsplan niet meer wordt gesproken over het opstellen van nieuwe leiderschapsprofielen, terwijl de korpsleiding wel nieuwe mensen aan het benoemen is;</text:p>
      <text:p text:style-name="ifm_p_mt.3.76mm_ifm">verzoekt de regering om het advies van de commissie-Schneiders op te volgen, nieuwe leiderschapsprofielen op te laten stellen met medewerkersparticipatie en op basis van deze leiderschapsprofielen nieuwe leidinggevenden te benoem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Azarkan over het opvolgen van het advies van de commissie-Schneiders inzake nieuwe leiderschapsprofielen</dc:title>
    <meta:user-defined meta:name="OVERHEIDop.ParlID/DC.identifier">kst-36200-VI-83</meta:user-defined>
    <meta:user-defined meta:name="OVERHEIDop.ondernummer">83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opvolgen van het advies van de commissie-Schneiders inzake nieuwe leiderschapsprofielen</meta:user-defined>
    <meta:user-defined meta:name="OVERHEIDop.indiener">F. Azarkan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Azarkan over het opvolgen van het advies van de commissie-Schneiders inzake nieuwe leiderschapsprofi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