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81
      <text:tab/>MOTIE VAN DE LEDEN VAN DER STAAIJ EN BIKKER</text:h>
      <text:p text:style-name="ifm_p_ifm">Voorgesteld 17 november 2022</text:p>
      <text:p text:style-name="ifm_p_mt.3.76mm_ifm">De Kamer,</text:p>
      <text:p text:style-name="ifm_p_mt.3.76mm_ifm">gehoord de beraadslaging,</text:p>
      <text:p text:style-name="ifm_p_mt.3.76mm_ifm">constaterende dat bij het veiligstellen van bewijsmateriaal in seksueelmisbruikzaken het belangrijk is dat het forensisch medisch onderzoek aansluit bij de behoefte van het kind en dat het belang van het kind vooropstaat;</text:p>
      <text:p text:style-name="ifm_p_mt.3.76mm_ifm">constaterende dat de uitvoering van FMO bij kinderen op dit moment niet duurzaam geborgd is;</text:p>
      <text:p text:style-name="ifm_p_mt.3.76mm_ifm">verzoekt de regering om volgens de aanbevelingen van de Nationaal Rapporteur Mensenhandel en Seksueel Geweld tegen Kinderen een duurzame oplossing te realiseren voor het uitvoeren van forensisch medisch onderzoek bij minderjarige slachtoffers van seksueel geweld waarbij de juiste forensisch-medische expertise geborgd is en artsen in staat zijn om deze expertise op peil te houden,</text:p>
      <text:p text:style-name="ifm_p_mt.3.76mm_ifm">en gaat over tot de orde van de dag.</text:p>
      <text:p text:style-name="ifm_p_mt.3.76mm_ifm">Van der Staaij</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81<text:tab/><text:page-number text:select-page="current"/></text:p>
      </style:footer>
    </style:master-page>
    <style:master-page xmlns:sdu-fn="http://schema.sdu.nl/2011/07/functions" style:name="Landscape" style:page-layout-name="landscape-margin-text">
      <style:footer>
        <text:p text:style-name="footer">Tweede Kamer, vergaderjaar 2022-2023, 36 200 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Van der Staaij en Bikker over een duurzame oplossing voor het uitvoeren van forensisch medisch onderzoek bij minderjarige slachtoffers van seksueel geweld</dc:title>
    <meta:user-defined meta:name="OVERHEIDop.ParlID/DC.identifier">kst-36200-VI-81</meta:user-defined>
    <meta:user-defined meta:name="OVERHEIDop.ondernummer">81</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Van der Staaij en Bikker over een duurzame oplossing voor het uitvoeren van forensisch medisch onderzoek bij minderjarige slachtoffers van seksueel geweld</meta:user-defined>
    <meta:user-defined meta:name="OVERHEIDop.indiener">M.H. Bikker</meta:user-defined>
    <meta:user-defined meta:name="OVERHEIDop.indiener">C.G. van der Staaij</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de leden Van der Staaij en Bikker over een duurzame oplossing voor het uitvoeren van forensisch medisch onderzoek bij minderjarige slachtoffers va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