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77
      <text:tab/>MOTIE VAN HET LID KUIK C.S.</text:h>
      <text:p text:style-name="ifm_p_ifm">Voorgesteld 17 november 2022</text:p>
      <text:p text:style-name="ifm_p_mt.3.76mm_ifm">De Kamer,</text:p>
      <text:p text:style-name="ifm_p_mt.3.76mm_ifm">gehoord de beraadslaging,</text:p>
      <text:p text:style-name="ifm_p_mt.3.76mm_ifm">constaterende dat het bezit en het gebruik van drugs ertoe leidt dat de georganiseerde criminaliteit in stand wordt gehouden;</text:p>
      <text:p text:style-name="ifm_p_mt.3.76mm_ifm">constaterende dat in Antwerpen betrapte drugsbezitters verplicht een leerproject moeten volgen om deze personen inzicht te laten krijgen in de schadelijke gevolgen van drugsgebruik;</text:p>
      <text:p text:style-name="ifm_p_mt.3.76mm_ifm">constaterende dat in Nederland een vergelijkbare educatieve maatregel alleen opgelegd kan worden wanneer een persoon veroordeeld is voor rijden onder invloed van alcohol;</text:p>
      <text:p text:style-name="ifm_p_mt.3.76mm_ifm">overwegende dat een educatieve maatregel in het kader van drugsgebruik kan bijdragen aan de bewustwording van de negatieve gevolgen van drugsgebruik en aan het terugdringen van de vraag naar drugs;</text:p>
      <text:p text:style-name="ifm_p_mt.3.76mm_ifm">verzoekt de regering om te laten onderzoeken of er mogelijkheden zijn om in Nederland een educatieve maatregel op te leggen wanneer een persoon gestraft wordt voor het bezit van drugs, geïnspireerd op het Antwerpse model, en de uitkomsten van dit onderzoek te delen met de Kamer;</text:p>
      <text:p text:style-name="ifm_p_mt.3.76mm_ifm">verzoekt de regering om de Kamer voor de zomer van 2023 te informeren over de stand van zaken van dit onderzoek,</text:p>
      <text:p text:style-name="ifm_p_mt.3.76mm_ifm">en gaat over tot de orde van de dag.</text:p>
      <text:p text:style-name="ifm_p_mt.3.76mm_ifm">Kuik</text:p>
      <text:p text:style-name="ifm_p_ifm">Bikker</text:p>
      <text:p text:style-name="ifm_p_ifm">Van der Staaij</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77<text:tab/><text:page-number text:select-page="current"/></text:p>
      </style:footer>
    </style:master-page>
    <style:master-page xmlns:sdu-fn="http://schema.sdu.nl/2011/07/functions" style:name="Landscape" style:page-layout-name="landscape-margin-text">
      <style:footer>
        <text:p text:style-name="footer">Tweede Kamer, vergaderjaar 2022-2023, 36 200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Kuik c.s. over onderzoeken of een educatieve maatregel mogelijk is bij drugsbezit</dc:title>
    <meta:user-defined meta:name="OVERHEIDop.ParlID/DC.identifier">kst-36200-VI-77</meta:user-defined>
    <meta:user-defined meta:name="OVERHEIDop.ondernummer">77</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Kuik c.s. over onderzoeken of een educatieve maatregel mogelijk is bij drugsbezit</meta:user-defined>
    <meta:user-defined meta:name="OVERHEIDop.indiener">B.J. Eerdmans</meta:user-defined>
    <meta:user-defined meta:name="OVERHEIDop.indiener">C.G. van der Staaij</meta:user-defined>
    <meta:user-defined meta:name="OVERHEIDop.indiener">M.H. Bikker</meta:user-defined>
    <meta:user-defined meta:name="OVERHEIDop.indiener">A. Kuik</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Kuik c.s. over onderzoeken of een educatieve maatregel mogelijk is bij drugsbez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