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76
      <text:tab/>MOTIE VAN HET LID KNOPS C.S.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er op dit moment te veel coördinatieproblemen zijn binnen de strafrechtketen, zoals onder andere de ARK geconstateerd heeft;</text:p>
      <text:p text:style-name="ifm_p_mt.3.76mm_ifm">constaterende dat coördinatie- en capaciteitsproblemen leiden tot onwenselijke situaties binnen het strafproces, zoals het gedwongen seponeren van 1.500 strafzaken in Gelderland;</text:p>
      <text:p text:style-name="ifm_p_mt.3.76mm_ifm">overwegende dat de beschikbare capaciteit op dit moment op onvoldoende efficiënte wijze wordt benut;</text:p>
      <text:p text:style-name="ifm_p_mt.3.76mm_ifm">overwegende dat een optimalisatie van de strafrechtketen bijdraagt aan een goed functionerende rechtsstaat, en het vertrouwen van de burgers in de rechtsstaat versterkt;</text:p>
      <text:p text:style-name="ifm_p_mt.3.76mm_ifm">verzoekt de regering om met out of the box-oplossingen te komen om de algehele bedrijfsvoering van de strafrechtketen te verbeteren, en de Kamer hierover voor 1 juni 2023 te informeren,</text:p>
      <text:p text:style-name="ifm_p_mt.3.76mm_ifm">en gaat over tot de orde van de dag.</text:p>
      <text:p text:style-name="ifm_p_mt.3.76mm_ifm">Knops</text:p>
      <text:p text:style-name="ifm_p_ifm">Bikker</text:p>
      <text:p text:style-name="ifm_p_ifm">Ellian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Knops c.s. over komen met oplossingen om de algehele bedrijfsvoering van de strafrechtketen te verbeteren</dc:title>
    <meta:user-defined meta:name="OVERHEIDop.ParlID/DC.identifier">kst-36200-VI-76</meta:user-defined>
    <meta:user-defined meta:name="OVERHEIDop.ondernummer">76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nops c.s. over komen met oplossingen om de algehele bedrijfsvoering van de strafrechtketen te verbeteren</meta:user-defined>
    <meta:user-defined meta:name="OVERHEIDop.indiener">J.C. Sneller</meta:user-defined>
    <meta:user-defined meta:name="OVERHEIDop.indiener">U. Ellian</meta:user-defined>
    <meta:user-defined meta:name="OVERHEIDop.indiener">M.H. Bikker</meta:user-defined>
    <meta:user-defined meta:name="OVERHEIDop.indiener">R.W. Knop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Knops c.s. over komen met oplossingen om de algehele bedrijfsvoering van de strafrechtketen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