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73
      <text:tab/>MOTIE VAN DE LEDEN MUTLUER EN ELLEMEET</text:h>
      <text:p text:style-name="ifm_p_ifm">Voorgesteld 17 november 2022</text:p>
      <text:p text:style-name="ifm_p_mt.3.76mm_ifm">De Kamer,</text:p>
      <text:p text:style-name="ifm_p_mt.3.76mm_ifm">gehoord de beraadslaging,</text:p>
      <text:p text:style-name="ifm_p_mt.3.76mm_ifm">overwegende dat jongeren op grond van een strafrechtelijke titel in een Kleinschalige Voorziening Justitiële Jeugd kunnen worden geplaatst;</text:p>
      <text:p text:style-name="ifm_p_mt.3.76mm_ifm">overwegende dat het aantal plaatsen in kleinschalige voorzieningen beperkt is en bovendien niet benut wordt;</text:p>
      <text:p text:style-name="ifm_p_mt.3.76mm_ifm">overwegende dat de verantwoordelijke inspecties hebben laten weten dat reguliere jeugdgevangenissen niet kunnen voorzien in een passende behandeling en een verantwoord verblijf voor jonge delinquenten;</text:p>
      <text:p text:style-name="ifm_p_mt.3.76mm_ifm">verzoekt de regering de huidige capaciteit van deze kleinschalige voorzieningen beter te benutten en te bezien of de capaciteit dan wel het aantal van deze voorzieningen kan worden uitgebreid, en de Kamer hier uiterlijk in het eerste kwartaal van 2023 over te informeren,</text:p>
      <text:p text:style-name="ifm_p_mt.3.76mm_ifm">en gaat over tot de orde van de dag.</text:p>
      <text:p text:style-name="ifm_p_mt.3.76mm_ifm">Mutluer</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73<text:tab/><text:page-number text:select-page="current"/></text:p>
      </style:footer>
    </style:master-page>
    <style:master-page xmlns:sdu-fn="http://schema.sdu.nl/2011/07/functions" style:name="Landscape" style:page-layout-name="landscape-margin-text">
      <style:footer>
        <text:p text:style-name="footer">Tweede Kamer, vergaderjaar 2022-2023, 36 200 V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de leden Mutluer en Ellemeet over het beter benutten van Kleinschalige Voorzieningen Justitiële Jeugd en bezien of de capaciteit kan worden uitgebreid</dc:title>
    <meta:user-defined meta:name="OVERHEIDop.ParlID/DC.identifier">kst-36200-VI-73</meta:user-defined>
    <meta:user-defined meta:name="OVERHEIDop.ondernummer">73</meta:user-defined>
    <meta:user-defined meta:name="DCTERMS.W3CDTF/DCTERMS.available">2022-11-18</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de leden Mutluer en Ellemeet over het beter benutten van Kleinschalige Voorzieningen Justitiële Jeugd en bezien of de capaciteit kan worden uitgebreid</meta:user-defined>
    <meta:user-defined meta:name="OVERHEIDop.indiener">C.E. Ellemeet</meta:user-defined>
    <meta:user-defined meta:name="OVERHEIDop.indiener">S. Mutluer</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Motie; Motie van de leden Mutluer en Ellemeet over het beter benutten van Kleinschalige Voorzieningen Justitiële Jeugd en bezien of de capaciteit kan worden uitgebr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