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9
      <text:tab/>MOTIE VAN HET LID VAN NISPEN </text:h>
      <text:p text:style-name="ifm_p_ifm">Voorgesteld 17 november 2022</text:p>
      <text:p text:style-name="ifm_p_mt.3.76mm_ifm">De Kamer,</text:p>
      <text:p text:style-name="ifm_p_mt.3.76mm_ifm">gehoord de beraadslaging,</text:p>
      <text:p text:style-name="ifm_p_mt.3.76mm_ifm">constaterende dat criminelen de Nederlandse financiële sector, en met name de banken- en trustsector, misbruiken om hun criminele winsten wit te wassen en weg te sluizen;</text:p>
      <text:p text:style-name="ifm_p_mt.3.76mm_ifm">overwegende dat het de overheid op dit moment onvoldoende lukt om criminelen in hun portemonnee te raken, waardoor criminaliteit helaas te vaak loont;</text:p>
      <text:p text:style-name="ifm_p_mt.3.76mm_ifm">van mening dat de overheid fors moet investeren in het financieel volgen en verstoren van criminelen, zodat beter onderzoek gedaan kan worden naar criminele geldstromen, maar bijvoorbeeld ook zodat van elke strafzaak een afpakzaak gemaakt kan worden;</text:p>
      <text:p text:style-name="ifm_p_mt.3.76mm_ifm">verzoekt de regering banken en trustkantoren extra te belasten en deze belastingopbrengsten te investeren in de financiële opsporing en vervolging van criminel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9<text:tab/><text:page-number text:select-page="current"/></text:p>
      </style:footer>
    </style:master-page>
    <style:master-page xmlns:sdu-fn="http://schema.sdu.nl/2011/07/functions" style:name="Landscape" style:page-layout-name="landscape-margin-text">
      <style:footer>
        <text:p text:style-name="footer">Tweede Kamer, vergaderjaar 2022-2023, 36 20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Nispen over banken en trustkantoren extra belasten en deze opbrengsten investeren in de financiële opsporing en vervolging van criminelen</dc:title>
    <meta:user-defined meta:name="OVERHEIDop.ParlID/DC.identifier">kst-36200-VI-69</meta:user-defined>
    <meta:user-defined meta:name="OVERHEIDop.ondernummer">69</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Nispen over banken en trustkantoren extra belasten en deze opbrengsten investeren in de financiële opsporing en vervolging van criminelen</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Nispen over banken en trustkantoren extra belasten en deze opbrengsten investeren in de financiële opsporing en vervolging van crimi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