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65
      <text:tab/>MOTIE VAN HET LID VAN NISPEN C.S.</text:h>
      <text:p text:style-name="ifm_p_ifm">Voorgesteld 17 november 2022</text:p>
      <text:p text:style-name="ifm_p_mt.3.76mm_ifm">De Kamer,</text:p>
      <text:p text:style-name="ifm_p_mt.3.76mm_ifm">gehoord de beraadslaging,</text:p>
      <text:p text:style-name="ifm_p_mt.3.76mm_ifm">constaterende dat in het onderzoek De arbeidsmarkt voor de Sociale Advocatuur geconcludeerd wordt dat de arbeidsmarkttekorten die zich op niet al te lange termijn in de sociale advocatuur voordoen bijzonder problematisch zijn, waardoor in bepaalde regio's nog maar weinig sociaal advocaten actief zullen zijn;</text:p>
      <text:p text:style-name="ifm_p_mt.3.76mm_ifm">overwegende dat het onderzoek tevens concludeert dat de positie van de sociale advocatuur en de advocaten zal moeten verbeteren om de rechtsbijstand voor kwetsbare groepen op peil te houden en dat het onderzoek diverse concrete oplossingsrichtingen aandraagt;</text:p>
      <text:p text:style-name="ifm_p_mt.3.76mm_ifm">spreekt uit dat de toegang tot het recht van fundamenteel belang is in onze rechtsstaat en derhalve het behoud en de versterking van de sociale advocatuur een overheidstaak is;</text:p>
      <text:p text:style-name="ifm_p_mt.3.76mm_ifm">verzoekt de regering zo snel mogelijk met een plan voor de sociale advocatuur te komen, met voorstellen voor de korte en (middel)lange termijn, en daarbij de oplossingsrichtingen uit het genoemde onderzoek nadrukkelijk te betrekken,</text:p>
      <text:p text:style-name="ifm_p_mt.3.76mm_ifm">en gaat over tot de orde van de dag.</text:p>
      <text:p text:style-name="ifm_p_mt.3.76mm_ifm">Van Nispen</text:p>
      <text:p text:style-name="ifm_p_ifm">Mutluer</text:p>
      <text:p text:style-name="ifm_p_ifm">Bromet</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65<text:tab/><text:page-number text:select-page="current"/></text:p>
      </style:footer>
    </style:master-page>
    <style:master-page xmlns:sdu-fn="http://schema.sdu.nl/2011/07/functions" style:name="Landscape" style:page-layout-name="landscape-margin-text">
      <style:footer>
        <text:p text:style-name="footer">Tweede Kamer, vergaderjaar 2022-2023, 36 200 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Van Nispen c.s. over zo snel mogelijk komen met een plan voor de sociale advocatuur</dc:title>
    <meta:user-defined meta:name="OVERHEIDop.ParlID/DC.identifier">kst-36200-VI-65</meta:user-defined>
    <meta:user-defined meta:name="OVERHEIDop.ondernummer">65</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Van Nispen c.s. over zo snel mogelijk komen met een plan voor de sociale advocatuur</meta:user-defined>
    <meta:user-defined meta:name="OVERHEIDop.indiener">F. Azarkan</meta:user-defined>
    <meta:user-defined meta:name="OVERHEIDop.indiener">L. Bromet</meta:user-defined>
    <meta:user-defined meta:name="OVERHEIDop.indiener">S. Mutluer</meta:user-defined>
    <meta:user-defined meta:name="OVERHEIDop.indiener">M. van Nisp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Van Nispen c.s. over zo snel mogelijk komen met een plan voor de social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