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63<text:tab/>MOTIE VAN HET LID ELLIAN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de Afdelingen Intensief Toezicht op dit moment geen helder en uniform beveiligings- en gevangenisregime kennen;</text:p>
      <text:p text:style-name="ifm_p_mt.3.76mm_ifm">constaterende dat zowel in de extra beveiligde inrichting als de Afdelingen Intensief Toezicht criminele kopstukken van diverse criminele samenwerkingsverbanden zijn gedetineerd;</text:p>
      <text:p text:style-name="ifm_p_mt.3.76mm_ifm">overwegende dat ten aanzien van criminele kopstukken geen risico's genomen mogen worden ten aanzien van communicatie met andere gedetineerden alsmede de buitenwereld;</text:p>
      <text:p text:style-name="ifm_p_mt.3.76mm_ifm">verzoekt de regering om per direct:</text:p>
      <text:p text:style-name="ifm_p_indent.-5mm_mleft.5mm_ifm">–<text:tab/>een uniform beveiligings- en detentieregime voor de Afdelingen Intensief Toezicht te creëren waarbij volledige controle van communicatie het uitgangspunt is;</text:p>
      <text:p text:style-name="ifm_p_indent.-5mm_mleft.5mm_ifm">–<text:tab/>te realiseren dat criminele kopstukken zo veel mogelijk in de ebi geplaatst word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Ellian over een uniform beveiligings- en detentieregime voor de Afdelingen Intensief Toezicht creëren</dc:title>
    <meta:user-defined meta:name="OVERHEIDop.ParlID/DC.identifier">kst-36200-VI-63</meta:user-defined>
    <meta:user-defined meta:name="OVERHEIDop.ondernummer">63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over een uniform beveiligings- en detentieregime voor de Afdelingen Intensief Toezicht creëren</meta:user-defined>
    <meta:user-defined meta:name="OVERHEIDop.indiener">U. Ellian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Ellian over een uniform beveiligings- en detentieregime voor de Afdelingen Intensief Toezicht cre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