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60
      <text:tab/>MOTIE VAN HET LID MICHON-DERKZEN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het kabinet na succesvolle pilots is overgegaan tot de aanschaf van stroomstootwapens voor de politie;</text:p>
      <text:p text:style-name="ifm_p_mt.3.76mm_ifm">overwegende dat uit de pilots is gebleken dat er een sterk de-escalerende werking uitgaat van het stroomstootwapen en dat dreigen met het wapen in veel gevallen voldoende is voor een succesvolle aanhouding of het afwenden van direct gevaar;</text:p>
      <text:p text:style-name="ifm_p_mt.3.76mm_ifm">overwegende dat begin 2023 ongeveer 17.000 politiemedewerkers opgeleid en bevoegd zijn om het stroomstootwapen te gebruiken;</text:p>
      <text:p text:style-name="ifm_p_mt.3.76mm_ifm">verzoekt de regering te bewerkstelligen dat alle opgeleide en bevoegde politiemedewerkers in de noodhulp tijdens hun dienst ook daadwerkelijk een stroomstootwapen ter beschikking kunnen krijgen;</text:p>
      <text:p text:style-name="ifm_p_mt.3.76mm_ifm">verzoekt de regering voor de komende jaren hiervoor voldoende structurele middelen beschikbaar te stellen,</text:p>
      <text:p text:style-name="ifm_p_mt.3.76mm_ifm">en gaat over tot de orde van de dag.</text:p>
      <text:p text:style-name="ifm_p_mt.3.76mm_ifm">Michon-Derkzen</text:p>
      <text:p text:style-name="ifm_p_ifm">Eerdmans</text:p>
      <text:p text:style-name="ifm_p_ifm">Helder</text:p>
      <text:p text:style-name="ifm_p_ifm">Van der Staa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Michon-Derkzen c.s. over een stroomstootwapen voor alle opgeleide en bevoegde politiemedewerkers in de noodhulp</dc:title>
    <meta:user-defined meta:name="OVERHEIDop.ParlID/DC.identifier">kst-36200-VI-60</meta:user-defined>
    <meta:user-defined meta:name="OVERHEIDop.ondernummer">60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chon-Derkzen c.s. over een stroomstootwapen voor alle opgeleide en bevoegde politiemedewerkers in de noodhulp</meta:user-defined>
    <meta:user-defined meta:name="OVERHEIDop.indiener">C.A.M. van der Plas</meta:user-defined>
    <meta:user-defined meta:name="OVERHEIDop.indiener">C.G. van der Staaij</meta:user-defined>
    <meta:user-defined meta:name="OVERHEIDop.indiener">L.M.J.S. Helder</meta:user-defined>
    <meta:user-defined meta:name="OVERHEIDop.indiener">B.J. Eerdmans</meta:user-defined>
    <meta:user-defined meta:name="OVERHEIDop.indiener">I.J.M. Michon-Derkze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Michon-Derkzen c.s. over een stroomstootwapen voor alle opgeleide en bevoegde politiemedewerkers in de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