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56
      <text:tab/>MOTIE VAN HET LID HELDER</text:h>
      <text:p text:style-name="ifm_p_ifm">Voorgesteld 17 november 2022</text:p>
      <text:p text:style-name="ifm_p_mt.3.76mm_ifm">De Kamer,</text:p>
      <text:p text:style-name="ifm_p_mt.3.76mm_ifm">gehoord de beraadslaging,</text:p>
      <text:p text:style-name="ifm_p_mt.3.76mm_ifm">constaterende dat in de Gedragscode lifestyle-neutraliteit is vastgelegd dat de politieambtenaar zich dient te onthouden van uitingen, toevoegingen en/of versierselen aan het uniform die afbreuk doen aan de neutrale houding;</text:p>
      <text:p text:style-name="ifm_p_mt.3.76mm_ifm">constaterende dat door of namens de korpsleiding telkens de indruk wordt gewekt dat een hoofddoek bij het uniform, al dan niet in de (nabije) toekomst, wel mogelijk zou moeten zijn;</text:p>
      <text:p text:style-name="ifm_p_mt.3.76mm_ifm">van mening dat onverkort dient te worden vastgehouden aan de neutraliteit van het politie-uniform en dat hier geen enkele ruimte is voor het toevoegen van religieuze symbolen, omdat dit afbreuk doet aan de vereiste neutrale uitstraling van politieambtenaren, die de overheid vertegenwoordigen in de uitoefening van hun functie;</text:p>
      <text:p text:style-name="ifm_p_mt.3.76mm_ifm">verzoekt de regering het dragen van een hoofddoek door politieambtenaren tegen te gaan door het aanpassen dan wel aanvullen van de ter zake geldende regelgeving,</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56<text:tab/><text:page-number text:select-page="current"/></text:p>
      </style:footer>
    </style:master-page>
    <style:master-page xmlns:sdu-fn="http://schema.sdu.nl/2011/07/functions" style:name="Landscape" style:page-layout-name="landscape-margin-text">
      <style:footer>
        <text:p text:style-name="footer">Tweede Kamer, vergaderjaar 2022-2023, 36 200 V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Helder over middels aangepaste of aanvullende regelgeving het dragen van een hoofddoek door politieambtenaren tegengaan</dc:title>
    <meta:user-defined meta:name="OVERHEIDop.ParlID/DC.identifier">kst-36200-VI-56</meta:user-defined>
    <meta:user-defined meta:name="OVERHEIDop.ondernummer">56</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Helder over middels aangepaste of aanvullende regelgeving het dragen van een hoofddoek door politieambtenaren tegengaan</meta:user-defined>
    <meta:user-defined meta:name="OVERHEIDop.indiener">L.M.J.S. Held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Helder over middels aangepaste of aanvullende regelgeving het dragen van een hoofddoek door politieambtenaren tege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