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55
      <text:tab/>MOTIE VAN HET LID HELDER</text:h>
      <text:p text:style-name="ifm_p_ifm">Voorgesteld 17 november 2022</text:p>
      <text:p text:style-name="ifm_p_mt.3.76mm_ifm">De Kamer,</text:p>
      <text:p text:style-name="ifm_p_mt.3.76mm_ifm">gehoord de beraadslaging,</text:p>
      <text:p text:style-name="ifm_p_mt.3.76mm_ifm">constaterende dat de Wet uitbreiding taakstrafverbod (35 528) onlangs door de Eerste Kamer is verworpen;</text:p>
      <text:p text:style-name="ifm_p_mt.3.76mm_ifm">van mening dat geweld tegen politieagenten, brandweerlieden en ambulancepersoneel, ofwel hulpverleners in de frontlinie, die geen stap terug kunnen doen wanneer zij met geweld worden geconfronteerd, onacceptabel is;</text:p>
      <text:p text:style-name="ifm_p_mt.3.76mm_ifm">van mening dat geweld tegen hen derhalve altijd bestraft dient te worden met een onvoorwaardelijke gevangenisstraf;</text:p>
      <text:p text:style-name="ifm_p_mt.3.76mm_ifm">verzoekt de regering de betreffende wetsartikelen in het Wetboek van Strafrecht zo aan te passen dat alle geweldsdelicten tegen politieagenten, brandweerlieden of ambulancepersoneel niet meer kunnen worden bestraft met alleen een taakstraf, geldboete en/of voorwaardelijke gevangenisstraf,</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55<text:tab/><text:page-number text:select-page="current"/></text:p>
      </style:footer>
    </style:master-page>
    <style:master-page xmlns:sdu-fn="http://schema.sdu.nl/2011/07/functions" style:name="Landscape" style:page-layout-name="landscape-margin-text">
      <style:footer>
        <text:p text:style-name="footer">Tweede Kamer, vergaderjaar 2022-2023, 36 200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Helder over het aanpassen van het Wetboek van Strafrecht met betrekking tot geweldsdelicten tegen politieagenten, brandweerlieden en ambulancepersoneel</dc:title>
    <meta:user-defined meta:name="OVERHEIDop.ParlID/DC.identifier">kst-36200-VI-55</meta:user-defined>
    <meta:user-defined meta:name="OVERHEIDop.ondernummer">55</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Helder over het aanpassen van het Wetboek van Strafrecht met betrekking tot geweldsdelicten tegen politieagenten, brandweerlieden en ambulancepersoneel</meta:user-defined>
    <meta:user-defined meta:name="OVERHEIDop.indiener">L.M.J.S. Held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Helder over het aanpassen van het Wetboek van Strafrecht met betrekking tot geweldsdelicten tegen politieagenten, brandweerlieden en ambulance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