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3
      <text:tab/>MOTIE VAN DE LEDEN HELDER EN WILDERS</text:h>
      <text:p text:style-name="ifm_p_ifm">Voorgesteld 17 november 2022</text:p>
      <text:p text:style-name="ifm_p_mt.3.76mm_ifm">De Kamer,</text:p>
      <text:p text:style-name="ifm_p_mt.3.76mm_ifm">gehoord de beraadslaging,</text:p>
      <text:p text:style-name="ifm_p_mt.3.76mm_ifm">constaterende dat het Team Bedreigde Politici de intake en de screening doet in het geval van bedreigingen van politici en door opvolging te geven aan strafbare bedreigingen en het zeker stellen van bewijs bijdraagt aan de bestuurlijke weerbaarheid van personen die werken aan onze rechtsstaat;</text:p>
      <text:p text:style-name="ifm_p_mt.3.76mm_ifm">constaterende dat het aantal meldingen sinds 2015 is vervijfvoudigd en tot september van dit jaar al boven de 1.000 uitkomt;</text:p>
      <text:p text:style-name="ifm_p_mt.3.76mm_ifm">constaterende dat de meldingen en de onderzoeken steeds meer tijd in beslag nemen, omdat de bedreigingen veelal (anoniem) worden geuit via sociale media;</text:p>
      <text:p text:style-name="ifm_p_mt.3.76mm_ifm">verzoekt de regering in 2023, 2024 en 2025 extra geld ter beschikking te stellen zodat het Team Bedreigde Politici dit belangrijke werk op een adequaat niveau kan blijven uitvoeren, dit te dekken vanuit artikel 92. Nog onverdeeld, en de Kamer hierover tijdig te informeren,</text:p>
      <text:p text:style-name="ifm_p_mt.3.76mm_ifm">en gaat over tot de orde van de dag.</text:p>
      <text:p text:style-name="ifm_p_mt.3.76mm_ifm">Held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3<text:tab/><text:page-number text:select-page="current"/></text:p>
      </style:footer>
    </style:master-page>
    <style:master-page xmlns:sdu-fn="http://schema.sdu.nl/2011/07/functions" style:name="Landscape" style:page-layout-name="landscape-margin-text">
      <style:footer>
        <text:p text:style-name="footer">Tweede Kamer, vergaderjaar 2022-2023, 36 20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Helder en Wilders over extra geld ter beschikking stellen voor het Team Bedreigde Politici</dc:title>
    <meta:user-defined meta:name="OVERHEIDop.ParlID/DC.identifier">kst-36200-VI-53</meta:user-defined>
    <meta:user-defined meta:name="OVERHEIDop.ondernummer">53</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Helder en Wilders over extra geld ter beschikking stellen voor het Team Bedreigde Politici</meta:user-defined>
    <meta:user-defined meta:name="OVERHEIDop.indiener">G. Wilders</meta:user-defined>
    <meta:user-defined meta:name="OVERHEIDop.indiener">L.M.J.S. Held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Helder en Wilders over extra geld ter beschikking stellen voor het Team Bedreigde Politic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