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42
      <text:tab/>MOTIE VAN HET LID VAN DER PLAS</text:h>
      <text:p text:style-name="ifm_p_ifm">Voorgesteld tijdens het Wetgevingsoverleg van 14 november 2022</text:p>
      <text:p text:style-name="ifm_p_mt.3.76mm_ifm">De Kamer,</text:p>
      <text:p text:style-name="ifm_p_mt.3.76mm_ifm">gehoord de beraadslaging,</text:p>
      <text:p text:style-name="ifm_p_mt.3.76mm_ifm">overwegende dat migratie een breed onderwerp is dat meerdere beleidsterreinen beslaat, waarbij ook de academische en arbeidsmigratiestromen niet uit het oog verloren mogen worden;</text:p>
      <text:p text:style-name="ifm_p_mt.3.76mm_ifm">verzoekt het kabinet om samen met andere betrokken ministeries verschillende scenario's uit te werken omtrent het beheersbaar maken van arbeidsmigratie en internationale studenten, en oplossingen uit te werken om deze stromen te reduceren zonder dat ondernemers zonder personeel komen te zitten;</text:p>
      <text:p text:style-name="ifm_p_mt.3.76mm_ifm">verzoekt het kabinet deze scenario's vóór 1 maart met de Tweede Kamer te del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42<text:tab/><text:page-number text:select-page="current"/></text:p>
      </style:footer>
    </style:master-page>
    <style:master-page xmlns:sdu-fn="http://schema.sdu.nl/2011/07/functions" style:name="Landscape" style:page-layout-name="landscape-margin-text">
      <style:footer>
        <text:p text:style-name="footer">Tweede Kamer, vergaderjaar 2022-2023, 36 200 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Van der Plas over het uitwerken van scenario's omtrent het reduceren van het aantal arbeidsmigranten en internationale studenten zonder dat ondernemers zonder personeel komen te zitten</dc:title>
    <meta:user-defined meta:name="OVERHEIDop.ParlID/DC.identifier">kst-36200-VI-42</meta:user-defined>
    <meta:user-defined meta:name="OVERHEIDop.ondernummer">42</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Van der Plas over het uitwerken van scenario's omtrent het reduceren van het aantal arbeidsmigranten en internationale studenten zonder dat ondernemers zonder personeel komen te zitten</meta:user-defined>
    <meta:user-defined meta:name="OVERHEIDop.indiener">C.A.M. van der Pla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het lid Van der Plas over het uitwerken van scenario's omtrent het reduceren van het aantal arbeidsmigranten en internationale studenten zonder dat ondernemers zonder personeel komen te zi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