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9
      <text:tab/>MOTIE VAN HET LID KUZU</text:h>
      <text:p text:style-name="ifm_p_ifm">Voorgesteld tijdens het Wetgevingsoverleg van 14 november 2022</text:p>
      <text:p text:style-name="ifm_p_mt.3.76mm_ifm">De Kamer,</text:p>
      <text:p text:style-name="ifm_p_mt.3.76mm_ifm">gehoord de beraadslaging,</text:p>
      <text:p text:style-name="ifm_p_mt.3.76mm_ifm">constaterende dat het kabinet eindelijk het wetsvoorstel «Wet gemeentelijke taak mogelijk maken asielopvangvoorzieningen» ter consultatie heeft voorgelegd;</text:p>
      <text:p text:style-name="ifm_p_mt.3.76mm_ifm">constaterende dat in het wetsvoorstel vooralsnog het principe van kleinschalige opvang voor asielzoekers mogelijk wordt gemaakt;</text:p>
      <text:p text:style-name="ifm_p_mt.3.76mm_ifm">overwegende dat de VNG er zorgen over heeft geuit dat de manier waarop dit principe wordt uitgewerkt in het verleden er niet toe heeft geleid dat kleinschalige opvang eenvoudig van de grond is gekomen;</text:p>
      <text:p text:style-name="ifm_p_mt.3.76mm_ifm">overwegende dat er zorgen bestaan bij gemeenten over de financieringssystematiek om kleinschalige opvang mogelijk te maken;</text:p>
      <text:p text:style-name="ifm_p_mt.3.76mm_ifm">verzoekt de regering de financieringssystematiek in het definitieve wetsvoorstel dusdanig aantrekkelijk te maken dat gemeenten een positieve prikkel krijgen om kleinschalige opvang voor asielzoekers mogelijk te m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9<text:tab/><text:page-number text:select-page="current"/></text:p>
      </style:footer>
    </style:master-page>
    <style:master-page xmlns:sdu-fn="http://schema.sdu.nl/2011/07/functions" style:name="Landscape" style:page-layout-name="landscape-margin-text">
      <style:footer>
        <text:p text:style-name="footer">Tweede Kamer, vergaderjaar 2022-2023, 36 2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Kuzu over een positieve prikkel voor gemeenten om kleinschalige opvang voor asielzoekers mogelijk te maken</dc:title>
    <meta:user-defined meta:name="OVERHEIDop.ParlID/DC.identifier">kst-36200-VI-39</meta:user-defined>
    <meta:user-defined meta:name="OVERHEIDop.ondernummer">39</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Kuzu over een positieve prikkel voor gemeenten om kleinschalige opvang voor asielzoekers mogelijk te maken</meta:user-defined>
    <meta:user-defined meta:name="OVERHEIDop.indiener">T. Kuzu</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het lid Kuzu over een positieve prikkel voor gemeenten om kleinschalige opvang voor asielzoekers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