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37
      <text:tab/>MOTIE VAN HET LID BISSCHOP</text:h>
      <text:p text:style-name="ifm_p_ifm">Voorgesteld tijdens het Wetgevingsoverleg van 14 november 2022</text:p>
      <text:p text:style-name="ifm_p_mt.3.76mm_ifm">De Kamer,</text:p>
      <text:p text:style-name="ifm_p_mt.3.76mm_ifm">gehoord de beraadslaging,</text:p>
      <text:p text:style-name="ifm_p_mt.3.76mm_ifm">constaterende dat het kabinet dit najaar komt met een fundamentele heroriëntatie op het huidige asielbeleid en de inrichting van het asielstelsel;</text:p>
      <text:p text:style-name="ifm_p_mt.3.76mm_ifm">overwegende dat het asielsysteem in ons land overbelast is;</text:p>
      <text:p text:style-name="ifm_p_mt.3.76mm_ifm">overwegende dat Denemarken tijdelijke grenscontroles inzet en asielaanvragen aan de buitengrens behandelt, waarbij door middel van een snelle beoordeling weinig kansrijke aanvragen aan de grens worden afgehandeld en meteen daarna wordt ingezet op terugkeer;</text:p>
      <text:p text:style-name="ifm_p_mt.3.76mm_ifm">overwegende dat deze werkwijze voor wat betreft de buitengrenzen vergelijkbaar is met de grensprocedure die Nederland hanteert op Aanmeldcentrum Schiphol, maar nog niet voor de overige landsgrenzen;</text:p>
      <text:p text:style-name="ifm_p_mt.3.76mm_ifm">verzoekt de regering bij de fundamentele heroriëntatie de mogelijkheid van de inzet van tijdelijke grenscontroles en de mogelijkheid van het afhandelen van asielaanvragen aan de grens te betrekken, en de Kamer over de uitkomsten van deze verkenning te informer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37<text:tab/><text:page-number text:select-page="current"/></text:p>
      </style:footer>
    </style:master-page>
    <style:master-page xmlns:sdu-fn="http://schema.sdu.nl/2011/07/functions" style:name="Landscape" style:page-layout-name="landscape-margin-text">
      <style:footer>
        <text:p text:style-name="footer">Tweede Kamer, vergaderjaar 2022-2023, 36 200 V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het lid Bisschop over de mogelijkheid van tijdelijke grenscontroles en van het afhandelen van asielaanvragen aan de grens betrekken bij de heroriëntatie op het asielsysteem</dc:title>
    <meta:user-defined meta:name="OVERHEIDop.ParlID/DC.identifier">kst-36200-VI-37</meta:user-defined>
    <meta:user-defined meta:name="OVERHEIDop.ondernummer">37</meta:user-defined>
    <meta:user-defined meta:name="DCTERMS.W3CDTF/DCTERMS.available">2022-11-15</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het lid Bisschop over de mogelijkheid van tijdelijke grenscontroles en van het afhandelen van asielaanvragen aan de grens betrekken bij de heroriëntatie op het asielsysteem</meta:user-defined>
    <meta:user-defined meta:name="OVERHEIDop.indiener">R. Bisschop</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Justitie en Veiligheid (VI) voor het jaar 2023; Motie; Motie van het lid Bisschop over de mogelijkheid van tijdelijke grenscontroles en van het afhandelen van asielaanvragen aan de grens betrekken bij de heroriëntatie op het asiel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