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34
      <text:tab/>MOTIE VAN HET LID CEDER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overwegende dat in het coalitieakkoord is afgesproken om 200 miljoen euro te investeren om een stabielere en meer toekomstbestendige asielketen te bewerkstelligen;</text:p>
      <text:p text:style-name="ifm_p_mt.3.76mm_ifm">overwegende dat het COA er 100 miljoen structureel bij krijgt, maar dat dit geld wordt ingezet om noodopvang ten behoeve van een hogere instroom te realiseren;</text:p>
      <text:p text:style-name="ifm_p_mt.3.76mm_ifm">verzoekt de regering in een brief, te ontvangen voor het kerstreces, duidelijk te maken hoe stabiele opvang het komende jaar gerealiseerd gaat worden en met welke middel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Ceder over duidelijk maken hoe en met welke middelen stabiele opvang komend jaar wordt gerealiseerd</dc:title>
    <meta:user-defined meta:name="OVERHEIDop.ParlID/DC.identifier">kst-36200-VI-34</meta:user-defined>
    <meta:user-defined meta:name="OVERHEIDop.ondernummer">34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over duidelijk maken hoe en met welke middelen stabiele opvang komend jaar wordt gerealiseerd</meta:user-defined>
    <meta:user-defined meta:name="OVERHEIDop.indiener">D.G.M. Ceder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Justitie en Veiligheid (VI) voor het jaar 2023; Motie; Motie van het lid Ceder over duidelijk maken hoe en met welke middelen stabiele opvang komend jaar wordt gerealis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