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33
      <text:tab/>MOTIE VAN HET LID CEDER</text:h>
      <text:p text:style-name="ifm_p_ifm">Voorgesteld tijdens het Wetgevingsoverleg van 14 november 2022</text:p>
      <text:p text:style-name="ifm_p_mt.3.76mm_ifm">De Kamer,</text:p>
      <text:p text:style-name="ifm_p_mt.3.76mm_ifm">gehoord de beraadslaging,</text:p>
      <text:p text:style-name="ifm_p_mt.3.76mm_ifm">overwegende dat overeenstemming over een Europees migratiepact uitblijft, terwijl de urgentie daarvoor alleen toeneemt;</text:p>
      <text:p text:style-name="ifm_p_mt.3.76mm_ifm">overwegende dat een gecoördineerde Nederlandse inspanning binnen Europa nodig is om de kans op een doorbraak op dit onderwerp te vergroten;</text:p>
      <text:p text:style-name="ifm_p_mt.3.76mm_ifm">overwegende dat afgesproken is om in deze kabinetsperiode te werken aan een fundamentele herziening van het gezamenlijke Europese asielsysteem, genaamd GEAS, zoals voorgesteld door de Europese Commissie en neergelegd in de kabinetsappreciatie, maar als dit niet snel genoeg gaat, hieraan te werken met een kopgroep van gelijkgezinde landen;</text:p>
      <text:p text:style-name="ifm_p_mt.3.76mm_ifm">verzoekt de regering om de premier, de Minister van Buitenlandse Zaken en de Staatssecretaris van Justitie en Veiligheid samen in de daarvoor meest aangewezen ministeriële commissie, of indien noodzakelijk in een nieuwe hiervoor op te richten commissie, plannen te laten ontwikkelen om tot een doorbraak op de impasse rond het Europees Migratiepact te komen en deze plannen uit te voeren, en te werken aan de vorming van een kopgroep van gelijkgestemde lidstat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33<text:tab/><text:page-number text:select-page="current"/></text:p>
      </style:footer>
    </style:master-page>
    <style:master-page xmlns:sdu-fn="http://schema.sdu.nl/2011/07/functions" style:name="Landscape" style:page-layout-name="landscape-margin-text">
      <style:footer>
        <text:p text:style-name="footer">Tweede Kamer, vergaderjaar 2022-2023, 36 200 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Ceder over het doorbreken van de impasse rond het Europees Migratiepact</dc:title>
    <meta:user-defined meta:name="OVERHEIDop.ParlID/DC.identifier">kst-36200-VI-33</meta:user-defined>
    <meta:user-defined meta:name="OVERHEIDop.ondernummer">33</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Ceder over het doorbreken van de impasse rond het Europees Migratiepact</meta:user-defined>
    <meta:user-defined meta:name="OVERHEIDop.indiener">D.G.M. Ced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het lid Ceder over het doorbreken van de impasse rond het Europees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