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22
      <text:tab/>MOTIE VAN HET LID BREKELMANS</text:h>
      <text:p text:style-name="ifm_p_ifm">Voorgesteld tijdens het Wetgevingsoverleg van 14 november 2022</text:p>
      <text:p text:style-name="ifm_p_mt.3.76mm_ifm">De Kamer,</text:p>
      <text:p text:style-name="ifm_p_mt.3.76mm_ifm">gehoord de beraadslaging,</text:p>
      <text:p text:style-name="ifm_p_mt.3.76mm_ifm">constaterende dat het inwilligingspercentage van eerste asielaanvragen in Nederland substantieel hoger ligt dan in andere EU-lidstaten en het EU-gemiddelde;</text:p>
      <text:p text:style-name="ifm_p_mt.3.76mm_ifm">overwegende dat de Staatssecretaris van Justitie en Veiligheid heeft aangekondigd de onderliggende oorzaken voor deze verschillen te onderzoeken;</text:p>
      <text:p text:style-name="ifm_p_mt.3.76mm_ifm">verzoekt de regering om vóór het kerstreces een analyse van de oorzaken voor uiteenlopende inwilligingspercentages naar de Kamer te sturen, tussentijdse inzichten zo snel mogelijk met de Kamer te delen, en daarbij beleidsopties aan te dragen om de verschillen in inwilligingspercentages te reducer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22<text:tab/><text:page-number text:select-page="current"/></text:p>
      </style:footer>
    </style:master-page>
    <style:master-page xmlns:sdu-fn="http://schema.sdu.nl/2011/07/functions" style:name="Landscape" style:page-layout-name="landscape-margin-text">
      <style:footer>
        <text:p text:style-name="footer">Tweede Kamer, vergaderjaar 2022-2023, 36 20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Brekelmans over meer inzicht in de Europese verschillen in inwilligingspercentages van asielaanvragen</dc:title>
    <meta:user-defined meta:name="OVERHEIDop.ParlID/DC.identifier">kst-36200-VI-22</meta:user-defined>
    <meta:user-defined meta:name="OVERHEIDop.ondernummer">22</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Brekelmans over meer inzicht in de Europese verschillen in inwilligingspercentages van asielaanvragen</meta:user-defined>
    <meta:user-defined meta:name="OVERHEIDop.indiener">R.P. Brekelman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het lid Brekelmans over meer inzicht in de Europese verschillen in inwilligingspercentages van asiel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