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1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101
      <text:tab/>GEWIJZIGDE MOTIE VAN HET LID CEDER TER VERVANGING VAN DIE GEDRUKT ONDER NR. 34</text:h>
      <text:p text:style-name="ifm_p_ifm">Voorgesteld 22 november 2022</text:p>
      <text:p text:style-name="ifm_p_mt.3.76mm_ifm">De Kamer,</text:p>
      <text:p text:style-name="ifm_p_mt.3.76mm_ifm">gehoord de beraadslaging,</text:p>
      <text:p text:style-name="ifm_p_mt.3.76mm_ifm">Overwegende dat er in het coalitieakkoord afgesproken is 200 miljoen euro te investeren om een stabielere en meer toekomstbestendige asielketen te bewerkstelligen,</text:p>
      <text:p text:style-name="ifm_p_mt.3.76mm_ifm">Overwegende dat het COA er 100 miljoen structureel bij krijgt, maar dat dit geld ingezet wordt om noodopvang ten behoeve van een hogere instroom te realiseren,</text:p>
      <text:p text:style-name="ifm_p_mt.3.76mm_ifm">Verzoekt de regering in een brief, te ontvangen voor de voorjaarsnota, duidelijk te maken hoe stabiele opvang het komende jaar gerealiseerd gaat worden en met welke middel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 (gewijzigd/nader); Gewijzigde motie van het lid Ceder over duidelijk maken hoe en met welke middelen stabiele opvang komend jaar wordt gerealiseerd (t.v.v. 36200-VI-34)</dc:title>
    <meta:user-defined meta:name="OVERHEIDop.ParlID/DC.identifier">kst-36200-VI-101</meta:user-defined>
    <meta:user-defined meta:name="OVERHEIDop.ondernummer">101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Ceder over duidelijk maken hoe en met welke middelen stabiele opvang komend jaar wordt gerealiseerd (t.v.v. 36200-VI-34)</meta:user-defined>
    <meta:user-defined meta:name="OVERHEIDop.indiener">D.G.M. Ceder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2</meta:user-defined>
    <meta:user-defined meta:name="DC.title">Vaststelling van de begrotingsstaten van het Ministerie van Justitie en Veiligheid (VI) voor het jaar 2023; Motie (gewijzigd/nader); Gewijzigde motie van het lid Ceder over duidelijk maken hoe en met welke middelen stabiele opvang komend jaar wordt gerealiseerd (t.v.v. 36200-VI-3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