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80
      <text:tab/>BRIEF VAN HET PRESIDIUM</text:h>
      <text:p text:style-name="ifm_p_mt.3.76mm_ifm">Aan de Leden</text:p>
      <text:p text:style-name="ifm_p_mt.3.76mm_ifm">Den Haag, 22 maart 2023</text:p>
      <text:p text:style-name="ifm_p_mt.3.76mm_ifm">Het Presidium legt hierbij, conform artikel 7.35 lid 2 van het Reglement van Orde, aan u voor het verzoek van de commissie Buitenlandse Zaken bij brief van 9 maart 2023 om advies te vragen aan Commissie van advies inzake volkenrechtelijke vraagstukken (CAVV) inzake afwegingen die spelen rond het al dan niet erkennen van de Holodomor als genocide.</text:p>
      <text:p text:style-name="ifm_p_mt.3.76mm_ifm">Het Presidium stelt u voor in te stemmen met het bijgevoegde verzoek en dit door te geleiden aan de Commissie van advies inzake volkenrechtelijke vraagstukken (CAVV).</text:p>
      <text:p text:style-name="ifm_p_mt.5.08mm_ifm">De Voorzitter van de Tweede Kamer der Staten-Generaal,<text:line-break/>Vera<text:s/>Bergkamp</text:p>
      <text:h text:style-name="ifm_p_font.bold_mt.5.08mm_page.break-before_indent.-58.5mm_ifm" text:outline-level="2">BIJLAGE<text:s/><text:tab/>BRIEF VAN DE VASTE COMMISSIE VOOR BUITENLANDSE ZAKEN</text:h>
      <text:p text:style-name="ifm_p_mt.4.23mm_ifm">Aan het Presidium</text:p>
      <text:p text:style-name="ifm_p_mt.3.76mm_ifm">Den Haag, 9 maart 2023</text:p>
      <text:p text:style-name="ifm_p_mt.3.76mm_ifm">De commissie Buitenlandse Zaken heeft in haar procedurevergadering van 9 maart 2023 besloten om de Commissie van advies inzake volkenrechtelijke vraagstukken (CAVV) te verzoeken om een beknopt briefadvies op te stellen over de afwegingen die spelen rond het al dan niet erkennen van de Holodomor als genocide. De commissie zou de CAVV willen verzoeken om bij dit advies, indien mogelijk, een spoedprocedure te hanteren.</text:p>
      <text:p text:style-name="ifm_p_mt.3.76mm_ifm">Namens de commissie verzoek ik het Presidium deze adviesaanvraag ter instemming voor te leggen aan de Kamer.</text:p>
      <text:p text:style-name="ifm_p_ifm">De voorzitter van de commissie,<text:line-break/>R.<text:s/>Heerema</text:p>
      <text:p text:style-name="ifm_p_mt.3.76mm_ifm">De griffier van de commiss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80<text:tab/><text:page-number text:select-page="current"/></text:p>
      </style:footer>
    </style:master-page>
    <style:master-page xmlns:sdu-fn="http://schema.sdu.nl/2011/07/functions" style:name="Landscape" style:page-layout-name="landscape-margin-text">
      <style:footer>
        <text:p text:style-name="footer">Tweede Kamer, vergaderjaar 2022-2023, 36 200 V,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Presidium; Brief van het Presidium over een adviesaanvraag aan de Commissie van Advies inzake Volkenrechtelijke Vraagstukken (CAVV) over afwegingen die spelen rond het al dan niet erkennen van de Holodomor als genocide</dc:title>
    <meta:user-defined meta:name="OVERHEIDop.ParlID/DC.identifier">kst-36200-V-80</meta:user-defined>
    <meta:user-defined meta:name="OVERHEIDop.ondernummer">80</meta:user-defined>
    <meta:user-defined meta:name="DCTERMS.W3CDTF/DCTERMS.available">2023-07-31</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Brief van het Presidium over een adviesaanvraag aan de Commissie van Advies inzake Volkenrechtelijke Vraagstukken (CAVV) over afwegingen die spelen rond het al dan niet erkennen van de Holodomor als genocide</meta:user-defined>
    <meta:user-defined meta:name="OVERHEIDop.indiener">V.A. Bergkamp</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Vaststelling van de begrotingsstaat van het Ministerie van Buitenlandse Zaken (V) voor het jaar 2023; Brief Presidium; Brief van het Presidium over een adviesaanvraag aan de Commissie van Advies inzake Volkenrechtelijke Vraagstukken (CAVV) over afwegingen die spelen rond het al dan niet erkennen van de Holodomor als genoc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