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51
      <text:tab/>MOTIE VAN HET LID VAN HAGA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de Molukse kwestie een pijnlijke affaire is in de Nederlandse geschiedenis;</text:p>
      <text:p text:style-name="ifm_p_mt.3.76mm_ifm">verzoekt de regering excuses te maken voor de manier waarop de Molukkers zijn behandeld na aankomst in Nederland in 1951;</text:p>
      <text:p text:style-name="ifm_p_mt.3.76mm_ifm">verzoekt de regering haar waardering uit te spreken voor de KNIL-militairen en hun gezinnen voor de offers die zij voor Nederland hebben gebrach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Van Haga over excuses maken voor de manier waarop de Molukkers zijn behandeld na aankomst in Nederland en waardering uitspreken voor de offers die de KNIL-militairen en hun gezinnen voor Nederland hebben gebracht</dc:title>
    <meta:user-defined meta:name="OVERHEIDop.ParlID/DC.identifier">kst-36200-V-51</meta:user-defined>
    <meta:user-defined meta:name="OVERHEIDop.ondernummer">51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xcuses maken voor de manier waarop de Molukkers zijn behandeld na aankomst in Nederland en waardering uitspreken voor de offers die de KNIL-militairen en hun gezinnen voor Nederland hebben gebracht</meta:user-defined>
    <meta:user-defined meta:name="OVERHEIDop.indiener">W.R. van Hag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Van Haga over excuses maken voor de manier waarop de Molukkers zijn behandeld na aankomst in Nederland en waardering uitspreken voor de offers die de KNIL-militairen en hun gezinnen voor Nederland hebben geb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