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49
      <text:tab/>MOTIE VAN HET LID KUZU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uit onderzoek van Defence For Children International-Palestine blijkt dat van de 700 Palestijnse kinderen die jaarlijks worden gearresteerd, drie op de vier worden gemarteld;</text:p>
      <text:p text:style-name="ifm_p_mt.3.76mm_ifm">verzoekt de regering om de Israëlische autoriteiten op te roepen per direct het VN-Kinderrechtenverdrag dat zij hebben ondertekend te respecteren en toe te pass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Kuzu over toepassing van het VN-Kinderrechtenverdrag door Israël</dc:title>
    <meta:user-defined meta:name="OVERHEIDop.ParlID/DC.identifier">kst-36200-V-49</meta:user-defined>
    <meta:user-defined meta:name="OVERHEIDop.ondernummer">49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toepassing van het VN-Kinderrechtenverdrag door Israël</meta:user-defined>
    <meta:user-defined meta:name="OVERHEIDop.indiener">T. Kuzu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Kuzu over toepassing van het VN-Kinderrechtenverdrag door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