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23
      <text:tab/>MOTIE VAN DE LEDEN MARKUSZOWER EN WILDERS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overwegende dat Jeruzalem de enige echte hoofdstad van Israël is;</text:p>
      <text:p text:style-name="ifm_p_mt.3.76mm_ifm">verzoekt de regering de Nederlandse ambassade van Tel Aviv naar Jeruzalem te verhuiz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de leden Markuszower en Wilders over de Nederlandse ambassade van Tel Aviv naar Jeruzalem verhuizen</dc:title>
    <meta:user-defined meta:name="OVERHEIDop.ParlID/DC.identifier">kst-36200-V-23</meta:user-defined>
    <meta:user-defined meta:name="OVERHEIDop.ondernummer">23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Wilders over de Nederlandse ambassade van Tel Aviv naar Jeruzalem verhuizen</meta:user-defined>
    <meta:user-defined meta:name="OVERHEIDop.indiener">G. Wilders</meta:user-defined>
    <meta:user-defined meta:name="OVERHEIDop.indiener">G. Markuszower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de leden Markuszower en Wilders over de Nederlandse ambassade van Tel Aviv naar Jeruzalem ver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