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U
      <text:tab/>MOTIE VAN HET LID SCHALK C.S.</text:h>
      <text:p text:style-name="ifm_p_ifm">Voorgesteld 1 november 2022</text:p>
      <text:p text:style-name="ifm_p_mt.3.76mm_ifm">De Kamer,</text:p>
      <text:p text:style-name="ifm_p_mt.3.76mm_ifm">gehoord de beraadslaging,</text:p>
      <text:p text:style-name="ifm_p_mt.3.76mm_ifm">constaterende, dat bij veel ondernemers het water aan de lippen staat vanwege exorbitante energiekosten;</text:p>
      <text:p text:style-name="ifm_p_mt.3.76mm_ifm">overwegende, dat de Tegemoetkoming Energiekosten (TEK) van toepassing is van november 2022 tot december 2023, maar dat vanwege Europese regelgeving en benodigde goedkeuring van de Europese Commissie de feitelijke openstelling van de TEK pas in de loop van het tweede kwartaal van 2023 is voorzien;</text:p>
      <text:p text:style-name="ifm_p_mt.3.76mm_ifm">overwegende, dat bedrijven in die tussentijd nog meer schulden opbouwen of faillissement zullen moeten aanvragen;</text:p>
      <text:p text:style-name="ifm_p_mt.3.76mm_ifm">verzoekt de regering energie-intensieve MKB'ers eerder duidelijkheid te bieden of zij onder de TEK vallen door de referentiedatum te vervroegen, zo mogelijk naar het vierde kwartaal van 2022;</text:p>
      <text:p text:style-name="ifm_p_mt.3.76mm_ifm">verzoekt de regering aansluitend zorg te dragen voor voorschotten aan bedrijven zodra zij kunnen aantonen onder de TEK te vallen, en dit voorschot te verrekenen als de TEK daadwerkelijk in werking treedt, zodat voorkomen wordt dat extra hoge schulden worden opgebouwd, dan wel dat faillissementen worden aangevraagd als gevolg van te laat verleende ondersteuning,</text:p>
      <text:p text:style-name="ifm_p_mt.3.76mm_ifm">en gaat over tot de orde van de dag.</text:p>
      <text:p text:style-name="ifm_p_mt.3.76mm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U<text:tab/><text:page-number text:select-page="current"/></text:p>
      </style:footer>
    </style:master-page>
    <style:master-page xmlns:sdu-fn="http://schema.sdu.nl/2011/07/functions" style:name="Landscape" style:page-layout-name="landscape-margin-text">
      <style:footer>
        <text:p text:style-name="footer">Eerste Kamer, vergaderjaar 2022-2023, 36 20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Schalk c.s. over exorbitante energiekosten voor MKB-ers</dc:title>
    <meta:user-defined meta:name="OVERHEIDop.ParlID/DC.identifier">kst-36200-U</meta:user-defined>
    <meta:user-defined meta:name="OVERHEIDop.ondernummer">U</meta:user-defined>
    <meta:user-defined meta:name="DCTERMS.W3CDTF/DCTERMS.available">2022-11-02</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Schalk c.s. over exorbitante energiekosten voor MKB-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Schalk c.s. over exorbitante energiekosten voor MKB-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1</meta:user-defined>
    <meta:user-defined meta:name="OVERHEIDop.dossiertitel">Nota over de toestand van ’s Rijks Financiën</meta:user-defined>
    <meta:user-defined meta:name="OVERHEIDop.indiener">Schalk</meta:user-defined>
    <meta:user-defined meta:name="OVERHEIDop.versieInformatie"/>
  </office:meta>
</office:document-meta>
</file>