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T
      <text:tab/>MOTIE VAN HET LID VAN ROOIJEN</text:h>
      <text:p text:style-name="ifm_p_ifm">Voorgesteld 1 november 2022</text:p>
      <text:p text:style-name="ifm_p_mt.3.76mm_ifm">De Kamer,</text:p>
      <text:p text:style-name="ifm_p_mt.3.76mm_ifm">gehoord de beraadslaging,</text:p>
      <text:p text:style-name="ifm_p_mt.3.76mm_ifm">overwegende dat sedert de inval van Rusland in Oekraïne de economische en financiële omstandigheden drastisch zijn gewijzigd, met name de vooruitzichten voor inflatie en rente;</text:p>
      <text:p text:style-name="ifm_p_mt.3.76mm_ifm">overwegende dat deze vijandelijkheden op Europees grondgebied onverwachte en grote gevolgen hebben voor de financieel-economische vooruitzichten, juist ook in Nederland;</text:p>
      <text:p text:style-name="ifm_p_mt.3.76mm_ifm">overwegende dat het wetsvoorstel Toekomst Pensioenen (36 067) kort na de genoemde inval is ingediend;</text:p>
      <text:p text:style-name="ifm_p_mt.3.76mm_ifm">overwegende dat op 31 oktober de voorzitters van de Eerste en Tweede Kamer het bij deze motie gevoegde dringende advies hebben ontvangen van een groot aantal prominenten om met het oog op genoemde omstandigheden op dit moment af te zien van verdere behandeling van het wetsvoorstel 36067 in de voorgestelde vorm<text:note text:id="ID-1057325-d36e82" text:note-class="footnote"><text:note-citation text:label="1 ">1</text:note-citation><text:note-body><text:p text:style-name="ifm_p_font.normal_size.6.93pt_mt..5mm_indent.-0.1161in_mleft.0.1161in_ifm">Briefnr. 168824.10.</text:p></text:note-body></text:note>;</text:p>
      <text:p text:style-name="ifm_p_mt.3.76mm_ifm">overwegende dat deze briefschrijvers voorts adviseren de huidige rekenrentesystematiek te vervangen door een meer stabiele rekenrente die evenwichtiger uitpakt ten opzichte van de ontwikkeling van het pensioenvermogen;</text:p>
      <text:p text:style-name="ifm_p_mt.3.76mm_ifm">overwegende dat deze adviezen de zorgen bevestigen die breed leven in en buiten het parlement;</text:p>
      <text:p text:style-name="ifm_p_mt.3.76mm_ifm">verzoekt het kabinet de beraadslaging in de Tweede Kamer over wetsvoorstel 36 067 op te schorten en na een tussentijdse evaluatie van de financieel-economische vooruitzichten de Staten-Generaal te berichten welke conclusies het kabinet verbindt aan de verdere behandeling van genoemd wetsvoorstel,</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T<text:tab/><text:page-number text:select-page="current"/></text:p>
      </style:footer>
    </style:master-page>
    <style:master-page xmlns:sdu-fn="http://schema.sdu.nl/2011/07/functions" style:name="Landscape" style:page-layout-name="landscape-margin-text">
      <style:footer>
        <text:p text:style-name="footer">Eerste Kamer, vergaderjaar 2022-2023, 36 20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Rooijen over de opschorting van de behandeling van de Wet toekomst pensioenen</dc:title>
    <meta:user-defined meta:name="OVERHEIDop.ParlID/DC.identifier">kst-36200-T</meta:user-defined>
    <meta:user-defined meta:name="OVERHEIDop.ondernummer">T</meta:user-defined>
    <meta:user-defined meta:name="DCTERMS.W3CDTF/DCTERMS.available">2022-11-0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Rooijen over de opschorting van de behandeling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Rooijen over de opschorting van de behandeling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1</meta:user-defined>
    <meta:user-defined meta:name="OVERHEIDop.dossiertitel">Nota over de toestand van ’s Rijks Financiën</meta:user-defined>
    <meta:user-defined meta:name="OVERHEIDop.indiener">Van Rooijen</meta:user-defined>
    <meta:user-defined meta:name="OVERHEIDop.versieInformatie"/>
  </office:meta>
</office:document-meta>
</file>