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S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tab/>Nota over de toestand van ’s Rijks Financiën</text:h>
      <text:h text:style-name="ifm_p_font.bold_size.9.06pt_mt.18.8mm_indent.-58.5mm_ifm" text:outline-level="1">
         S
      <text:tab/>MOTIE VAN HET LID VAN ROOIJEN</text:h>
      <text:p text:style-name="ifm_p_ifm">Voorgesteld 1 november 2022</text:p>
      <text:p text:style-name="ifm_p_mt.3.76mm_ifm">De Kamer,</text:p>
      <text:p text:style-name="ifm_p_mt.3.76mm_ifm">gehoord de beraadslaging,</text:p>
      <text:p text:style-name="ifm_p_mt.3.76mm_ifm">overwegende dat de AMvB met soepele regels voor pensioenen werd ingevoerd voor 2022 omdat de invoering van het nieuwe pensioencontract was uitgesteld tot 2023;</text:p>
      <text:p text:style-name="ifm_p_mt.3.76mm_ifm">overwegende dat de invoering van het nieuwe pensioencontract wederom is uitgesteld, nu tot 1 juli 2023;</text:p>
      <text:p text:style-name="ifm_p_mt.3.76mm_ifm">overwegende dat meer indexatie door soepele regels dringend gewenst is met het oog op de extreem hoge inflatie in 2022 en 2023;</text:p>
      <text:p text:style-name="ifm_p_mt.3.76mm_ifm">Verzoekt het kabinet de AMvB te verlengen tot in 2023, tenminste tot en met 1 juli 2023,</text:p>
      <text:p text:style-name="ifm_p_mt.3.76mm_ifm">en gaat over tot de orde van de dag.</text:p>
      <text:p text:style-name="ifm_p_mt.3.76mm_ifm">Van Rooij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6 200, S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6 200, S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 van het lid Van Rooijen over de indexatie van pensioenen</dc:title>
    <meta:user-defined meta:name="OVERHEIDop.ParlID/DC.identifier">kst-36200-S</meta:user-defined>
    <meta:user-defined meta:name="OVERHEIDop.ondernummer">S</meta:user-defined>
    <meta:user-defined meta:name="DCTERMS.W3CDTF/DCTERMS.available">2022-11-02</meta:user-defined>
    <meta:user-defined meta:name="OVERHEIDop.KamerstukTypen/DC.type">Motie</meta:user-defined>
    <meta:user-defined meta:name="OVERHEIDop.dossiernummer">3620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Rooijen over de indexatie van pensioenen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Nota over de toestand van ’s Rijks Financiën; Motie van het lid Van Rooijen over de indexatie van pensioen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2-11-01</meta:user-defined>
    <meta:user-defined meta:name="OVERHEIDop.dossiertitel">Nota over de toestand van ’s Rijks Financiën</meta:user-defined>
    <meta:user-defined meta:name="OVERHEIDop.indiener">Van Rooijen</meta:user-defined>
    <meta:user-defined meta:name="OVERHEIDop.versieInformatie"/>
  </office:meta>
</office:document-meta>
</file>