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R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R
      <text:tab/>MOTIE VAN HET LID VAN ROOIJEN 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de inkomensondersteuning AOW (IOAOW) bij besluit van de Minister van Sociale Zaken en Werkgelegenheid van 10 oktober per 1 januari 2023 is verlaagd van 28 euro naar 5 euro;</text:p>
      <text:p text:style-name="ifm_p_mt.3.76mm_ifm">overwegende dat door dit besluit van de Minister de aangenomen motie van Rooijen (35 788, Z) niet wordt uitgevoerd;</text:p>
      <text:p text:style-name="ifm_p_mt.3.76mm_ifm">verzoekt de regering de verlaging van de IOAOW terug te draaien en de IOAOW derhalve weer te verhogen tot het oude niveau op 1 juli 2023 en de dekking te zoeken in de sfeer van verhoging van de vennootschapsbelasting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R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R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Rooijen over het terugdraaien van de verlaging van de IOAOW</dc:title>
    <meta:user-defined meta:name="OVERHEIDop.ParlID/DC.identifier">kst-36200-R</meta:user-defined>
    <meta:user-defined meta:name="OVERHEIDop.ondernummer">R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het terugdraaien van de verlaging van de IOAOW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Rooijen over het terugdraaien van de verlaging van de IO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