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L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L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, dat door de stijgende energierekening een groot deel van de huishoudens en bedrijven in de financiële problemen zitten;</text:p>
      <text:p text:style-name="ifm_p_mt.3.76mm_ifm">verzoekt de regering om, de BTW op de energierekening te verlagen naar nul procent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verlagen BTW op de energierekening naar nul procent</dc:title>
    <meta:user-defined meta:name="OVERHEIDop.ParlID/DC.identifier">kst-36200-L</meta:user-defined>
    <meta:user-defined meta:name="OVERHEIDop.ondernummer">L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verlagen BTW op de energierekening naar nul procen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verlagen BTW op de energierekening naar nul proc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