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K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
         K
      <text:tab/>MOTIE VAN HET LID FABER-VAN DE KLASHORST C.S.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overwegende, dat de helft van de energierekening bestaat uit heffingen;</text:p>
      <text:p text:style-name="ifm_p_mt.3.76mm_ifm">overwegende, dat door de stijgende energierekening een groot deel van de huishoudens en bedrijven in de financiële problemen zitten;</text:p>
      <text:p text:style-name="ifm_p_mt.3.76mm_ifm">verzoekt de regering om de energiebelasting en de ODE-heffing op de energierekening af te schaffen,</text:p>
      <text:p text:style-name="ifm_p_mt.3.76mm_ifm">en gaat over tot de orde van de dag.</text:p>
      <text:p text:style-name="ifm_p_mt.3.76mm_ifm">Faber-van de Klashorst</text:p>
      <text:p text:style-name="ifm_p_ifm">Ton van Kesteren</text:p>
      <text:p text:style-name="ifm_p_ifm">Van Strien</text:p>
      <text:p text:style-name="ifm_p_ifm">Van Hattem</text:p>
      <text:p text:style-name="ifm_p_ifm">Bez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Faber-Van de Klashorst c.s. over afschaffen energiebelasting en ODE-heffing op de energierekening</dc:title>
    <meta:user-defined meta:name="OVERHEIDop.ParlID/DC.identifier">kst-36200-K</meta:user-defined>
    <meta:user-defined meta:name="OVERHEIDop.ondernummer">K</meta:user-defined>
    <meta:user-defined meta:name="DCTERMS.W3CDTF/DCTERMS.available">2022-11-02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aber-Van de Klashorst c.s. over afschaffen energiebelasting en ODE-heffing op de energierekenin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Faber-Van de Klashorst c.s. over afschaffen energiebelasting en ODE-heffing op de energierek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01</meta:user-defined>
    <meta:user-defined meta:name="OVERHEIDop.dossiertitel">Nota over de toestand van ’s Rijks Financiën</meta:user-defined>
    <meta:user-defined meta:name="OVERHEIDop.indiener">Faber-Van De Klashorst</meta:user-defined>
    <meta:user-defined meta:name="OVERHEIDop.versieInformatie"/>
  </office:meta>
</office:document-meta>
</file>