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X-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25<text:tab/>MOTIE VAN HET LID INGE VAN DIJK C.S.</text:h>
      <text:p text:style-name="ifm_p_ifm">Voorgesteld 23 februari 2023</text:p>
      <text:p text:style-name="ifm_p_mt.3.76mm_ifm">De Kamer,</text:p>
      <text:p text:style-name="ifm_p_mt.3.76mm_ifm">gehoord de beraadslaging,</text:p>
      <text:p text:style-name="ifm_p_mt.3.76mm_ifm">overwegende dat het CPB-rapport Ongelijkheid en herverdeling constateert dat lagere inkomens vaker hun volledige inkomen consumeren en daardoor minder of niet kunnen sparen;</text:p>
      <text:p text:style-name="ifm_p_mt.3.76mm_ifm">overwegende dat het ibo Vermogensverdeling constateert dat vermogen een buffer vormt voor onzekere omstandigheden en dat een gebrek aan mogelijkheden voor huishoudens om vermogen op te bouwen een rem zet op de groei van welvaart in brede zin;</text:p>
      <text:p text:style-name="ifm_p_mt.3.76mm_ifm">overwegende dat het onwenselijk is dat een gebrek aan buffers huishoudens afhankelijk maakt van compenserend beleid van de overheid bij onverwachte schokken, omdat dit tot onzekerheid en spanning leidt bij huishoudens en tot grote en complexe overheidsuitgaven;</text:p>
      <text:p text:style-name="ifm_p_mt.3.76mm_ifm">verzoekt de regering in navolging van de herijking van het sociaal minimum, een nationaal spaarplan op te stellen waarin:</text:p>
      <text:p text:style-name="ifm_p_indent.-5mm_mleft.5mm_ifm">•<text:tab/>de randvoorwaarden worden beschreven wat nodig is voor kwetsbare huishoudens om überhaupt financiële buffers op te kunnen bouwen, zowel voor wat betreft financiële positie als voor bewustwording;</text:p>
      <text:p text:style-name="ifm_p_indent.-5mm_mleft.5mm_ifm">•<text:tab/>wordt onderzocht welke spaarproducten er op dit moment voor huishoudens beschikbaar zijn en wordt geanalyseerd of deze voldoende toegankelijk, informatief en prikkelend zijn;</text:p>
      <text:p text:style-name="ifm_p_indent.-5mm_mleft.5mm_ifm">•<text:tab/>in samenwerking met de partijen van het Actieplan Consumentenkeuzes opties worden verkend, uitgewerkt en verspreid waarmee huishoudens verder kunnen worden gestimuleerd om te sparen;</text:p>
      <text:p text:style-name="ifm_p_indent.-5mm_mleft.5mm_ifm">•<text:tab/>wordt onderzocht wat aanvullende nationale spaarproducten zoals het zilvervlootsparen kunnen bijdragen aan de financiële positie van huishoudens,</text:p>
      <text:p text:style-name="ifm_p_mt.3.76mm_ifm">en gaat over tot de orde van de dag.</text:p>
      <text:p text:style-name="ifm_p_mt.3.76mm_ifm">Inge van Dijk</text:p>
      <text:p text:style-name="ifm_p_ifm">Slootweg</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25<text:tab/><text:page-number text:select-page="current"/></text:p>
      </style:footer>
    </style:master-page>
    <style:master-page xmlns:sdu-fn="http://schema.sdu.nl/2011/07/functions" style:name="Landscape" style:page-layout-name="landscape-margin-text">
      <style:footer>
        <text:p text:style-name="footer">Tweede Kamer, vergaderjaar 2022-2023, 36 200 I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Motie; Motie van het lid Inge van Dijk c.s. over het opstellen van een nationaal spaarplan</dc:title>
    <meta:user-defined meta:name="OVERHEIDop.ParlID/DC.identifier">kst-36200-IX-25</meta:user-defined>
    <meta:user-defined meta:name="OVERHEIDop.ondernummer">25</meta:user-defined>
    <meta:user-defined meta:name="DCTERMS.W3CDTF/DCTERMS.available">2023-02-24</meta:user-defined>
    <meta:user-defined meta:name="OVERHEIDop.KamerstukTypen/DC.type">Motie</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Motie van het lid Inge van Dijk c.s. over het opstellen van een nationaal spaarplan</meta:user-defined>
    <meta:user-defined meta:name="OVERHEIDop.indiener">P.A. Grinwis</meta:user-defined>
    <meta:user-defined meta:name="OVERHEIDop.indiener">E.J. Slootweg</meta:user-defined>
    <meta:user-defined meta:name="OVERHEIDop.indiener">I. (Inge) van Dijk</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Vaststelling van de begrotingsstaat van het Ministerie van Financiën (IXB) en de begrotingsstaat van Nationale Schuld (IXA) voor het jaar 2023; Motie; Motie van het lid Inge van Dijk c.s. over het opstellen van een nationaal spaar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