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0
      <text:tab/>MOTIE VAN HET LID WUITE C.S.</text:h>
      <text:p text:style-name="ifm_p_ifm">Voorgesteld 17 mei 2023</text:p>
      <text:p text:style-name="ifm_p_mt.3.76mm_ifm">De Kamer,</text:p>
      <text:p text:style-name="ifm_p_mt.3.76mm_ifm">gehoord de beraadslaging,</text:p>
      <text:p text:style-name="ifm_p_mt.3.76mm_ifm">constaterende dat in het kader van duurzame sociaal-economische versterking en diversificatie, Bonaire, Saba en Sint-Eustatius hebben aangegeven in welke sectoren zij de komende jaren willen investeren;</text:p>
      <text:p text:style-name="ifm_p_mt.3.76mm_ifm">constaterende dat met een door de kleinschaligheid beperkt aanbod aan onderwijsprogramma's en kennisinstituten, sociaal-economische versterking wordt bemoeilijkt;</text:p>
      <text:p text:style-name="ifm_p_mt.3.76mm_ifm">constaterende dat het fenomeen braindrain een van de grootste belemmeringen is voor duurzame economische ontwikkeling en vernieuwing in het Caribisch deel van het Koninkrijk;</text:p>
      <text:p text:style-name="ifm_p_mt.3.76mm_ifm">van mening dat door te investeren in regionale en Nederlandse samenwerkingsverbanden op het gebied van onderwijs, economische ontwikkeling voor sectoren zoals bijvoorbeeld landbouw, ICT en de creatieve industrie kunnen worden aangemoedigd en braindrain wordt verminderd;</text:p>
      <text:p text:style-name="ifm_p_mt.3.76mm_ifm">verzoekt de regering te verkennen welke experimentele (hybride) samenwerkingsverbanden haalbaar zijn op het gebied van vervolgonderwijs en op korte termijn kunnen worden gestart ter versterking van de lokale economie, en de Kamer hierover in het vierde kwartaal te informeren,</text:p>
      <text:p text:style-name="ifm_p_mt.3.76mm_ifm">en gaat over tot de orde van de dag.</text:p>
      <text:p text:style-name="ifm_p_mt.3.76mm_ifm">Wuite</text:p>
      <text:p text:style-name="ifm_p_ifm">Van den Berg</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0<text:tab/><text:page-number text:select-page="current"/></text:p>
      </style:footer>
    </style:master-page>
    <style:master-page xmlns:sdu-fn="http://schema.sdu.nl/2011/07/functions" style:name="Landscape" style:page-layout-name="landscape-margin-text">
      <style:footer>
        <text:p text:style-name="footer">Tweede Kamer, vergaderjaar 2022-2023, 36 200 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c.s. over verkennen welke experimentele (hybride) samenwerkingsverbanden haalbaar zijn op het gebied van vervolgonderwijs</dc:title>
    <meta:user-defined meta:name="OVERHEIDop.ParlID/DC.identifier">kst-36200-IV-70</meta:user-defined>
    <meta:user-defined meta:name="OVERHEIDop.ondernummer">70</meta:user-defined>
    <meta:user-defined meta:name="DCTERMS.W3CDTF/DCTERMS.available">2023-05-22</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c.s. over verkennen welke experimentele (hybride) samenwerkingsverbanden haalbaar zijn op het gebied van vervolgonderwijs</meta:user-defined>
    <meta:user-defined meta:name="OVERHEIDop.indiener">R.J. Kamminga</meta:user-defined>
    <meta:user-defined meta:name="OVERHEIDop.indiener">J.A.M.J. van den Berg</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Koninkrijksrelaties (IV) en het BES-fonds (H) voor het jaar 2023; Motie; Motie van het lid Wuite c.s. over verkennen welke experimentele (hybride) samenwerkingsverbanden haalbaar zijn op het gebied van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