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27
      <text:tab/>MOTIE VAN HET LID SYLVANA SIMONS C.S.</text:h>
      <text:p text:style-name="ifm_p_ifm">Voorgesteld 20 oktober 2022</text:p>
      <text:p text:style-name="ifm_p_mt.3.76mm_ifm">De Kamer,</text:p>
      <text:p text:style-name="ifm_p_mt.3.76mm_ifm">gehoord de beraadslaging,</text:p>
      <text:p text:style-name="ifm_p_mt.3.76mm_ifm">constaterende dat de relatie tussen Nederland, Aruba, Curaçao, Sint-Maarten, Bonaire, Statia en Saba voortkomt uit een 400 jaar lange geschiedenis van kolonialisme en slavernij;</text:p>
      <text:p text:style-name="ifm_p_mt.3.76mm_ifm">overwegende dat die geschiedenis in verschillende vormen van ongelijkheid nog doorleeft in het heden, zoals de ongelijkwaardige reactie op de gevolgen van de klimaatcrisis voor het Caribische gedeelte van het Koninkrijk;</text:p>
      <text:p text:style-name="ifm_p_mt.3.76mm_ifm">constaterende dat Bonaire de eerste gemeente van Nederland is die onder water zal komen te staan als gevolg van de klimaatcrisis, en dat ook de andere vijf eilanden hier harder door zullen worden geraakt dan Europees Nederland;</text:p>
      <text:p text:style-name="ifm_p_mt.3.76mm_ifm">overwegende dat dit tekenend is voor klimaatracisme, wat inhoudt dat de landen en regio's die het minst hebben bijgedragen aan de klimaatcrisis het hardst worden geraakt en tegelijkertijd het minst worden gesteund in het komen tot zelfstandig klimaatbestendig beleid;</text:p>
      <text:p text:style-name="ifm_p_mt.3.76mm_ifm">verzoekt de regering in het kader van heling en herstel ook maatregelen ter bestrijding van klimaatracisme mee te nemen in de voorbereidingen op het herdenkingsjaar 150 jaar afschaffing van de slavernij,</text:p>
      <text:p text:style-name="ifm_p_mt.3.76mm_ifm">en gaat over tot de orde van de dag.</text:p>
      <text:p text:style-name="ifm_p_mt.3.76mm_ifm">Sylvana Simons</text:p>
      <text:p text:style-name="ifm_p_ifm">Van Raan</text:p>
      <text:p text:style-name="ifm_p_ifm">Bouchallikh</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27<text:tab/><text:page-number text:select-page="current"/></text:p>
      </style:footer>
    </style:master-page>
    <style:master-page xmlns:sdu-fn="http://schema.sdu.nl/2011/07/functions" style:name="Landscape" style:page-layout-name="landscape-margin-text">
      <style:footer>
        <text:p text:style-name="footer">Tweede Kamer, vergaderjaar 2022-2023, 36 200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Sylvana Simons c.s. over maatregelen ter bestrijding van klimaatracisme meenemen in de voorbereidingen op het herdenkingsjaar van 150 jaar afschaffing van de slavernij</dc:title>
    <meta:user-defined meta:name="OVERHEIDop.ParlID/DC.identifier">kst-36200-IV-27</meta:user-defined>
    <meta:user-defined meta:name="OVERHEIDop.ondernummer">27</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Sylvana Simons c.s. over maatregelen ter bestrijding van klimaatracisme meenemen in de voorbereidingen op het herdenkingsjaar van 150 jaar afschaffing van de slavernij</meta:user-defined>
    <meta:user-defined meta:name="OVERHEIDop.indiener">N.L. den Haan</meta:user-defined>
    <meta:user-defined meta:name="OVERHEIDop.indiener">K. Bouchallikh</meta:user-defined>
    <meta:user-defined meta:name="OVERHEIDop.indiener">L. van Raan</meta:user-defined>
    <meta:user-defined meta:name="OVERHEIDop.indiener">S.H. (Sylvana) Simons</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het lid Sylvana Simons c.s. over maatregelen ter bestrijding van klimaatracisme meenemen in de voorbereidingen op het herdenkingsjaar van 150 jaar afschaffing van de slavern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