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26
      <text:tab/>MOTIE VAN HET LID SYLVANA SIMONS C.S.</text:h>
      <text:p text:style-name="ifm_p_ifm">Voorgesteld 20 oktober 2022</text:p>
      <text:p text:style-name="ifm_p_mt.3.76mm_ifm">De Kamer,</text:p>
      <text:p text:style-name="ifm_p_mt.3.76mm_ifm">gehoord de beraadslaging,</text:p>
      <text:p text:style-name="ifm_p_mt.3.76mm_ifm">constaterende dat Bonaire de eerste gemeente van Nederland is die onder water zal komen te staan als gevolg van de klimaatcrisis, en ook Aruba, Curaçao, Sint-Maarten, Statia en Saba harder zullen worden geraakt door de klimaatcrisis dan Europees Nederland;</text:p>
      <text:p text:style-name="ifm_p_mt.3.76mm_ifm">overwegende dat dit de noodzaak van klimaatbestendig beleid en adaptatiemaatregelen in het Caribische gedeelte van het Koninkrijk benadrukt;</text:p>
      <text:p text:style-name="ifm_p_mt.3.76mm_ifm">constaterende dat er nauwelijks tot geen wetenschappelijk onderzoek bestaat over de gevolgen van de klimaatcrisis voor het Caribische gedeelte van het Koninkrijk om adequaat beleid op te baseren;</text:p>
      <text:p text:style-name="ifm_p_mt.3.76mm_ifm">verzoekt de regering om, in navolging van het breed ingestoken onderzoek van het Instituut voor Milieuvraagstukken, onderzoeken naar de gevolgen van de klimaatcrisis voor Bonaire, Statia en Saba zo snel mogelijk te (laten) uitvoeren, en daarin ook de gevolgen mee te nemen voor de cultuur, het cultureel erfgoed, de volksgezondheid, de leefomgevingen en de economie;</text:p>
      <text:p text:style-name="ifm_p_mt.3.76mm_ifm">verzoekt de regering om te onderzoeken hoe Nederland Aruba, Curaçao en Sint-Maarten kan ondersteunen in het uitvoeren van soortgelijke onderzoeken en beleid,</text:p>
      <text:p text:style-name="ifm_p_mt.3.76mm_ifm">en gaat over tot de orde van de dag.</text:p>
      <text:p text:style-name="ifm_p_mt.3.76mm_ifm">Sylvana Simons</text:p>
      <text:p text:style-name="ifm_p_ifm">Van Raan</text:p>
      <text:p text:style-name="ifm_p_ifm">Koekkoek</text:p>
      <text:p text:style-name="ifm_p_ifm">Bouchallikh</text:p>
      <text:p text:style-name="ifm_p_ifm">Den Haan</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26<text:tab/><text:page-number text:select-page="current"/></text:p>
      </style:footer>
    </style:master-page>
    <style:master-page xmlns:sdu-fn="http://schema.sdu.nl/2011/07/functions" style:name="Landscape" style:page-layout-name="landscape-margin-text">
      <style:footer>
        <text:p text:style-name="footer">Tweede Kamer, vergaderjaar 2022-2023, 36 20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Sylvana Simons c.s. over onderzoeken naar de gevolgen van de klimaatcrisis voor Bonaire, Statia en Saba zo snel mogelijk laten uitvoeren</dc:title>
    <meta:user-defined meta:name="OVERHEIDop.ParlID/DC.identifier">kst-36200-IV-26</meta:user-defined>
    <meta:user-defined meta:name="OVERHEIDop.ondernummer">26</meta:user-defined>
    <meta:user-defined meta:name="DCTERMS.W3CDTF/DCTERMS.available">2022-10-21</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Sylvana Simons c.s. over onderzoeken naar de gevolgen van de klimaatcrisis voor Bonaire, Statia en Saba zo snel mogelijk laten uitvoeren</meta:user-defined>
    <meta:user-defined meta:name="OVERHEIDop.indiener">J. Wuite</meta:user-defined>
    <meta:user-defined meta:name="OVERHEIDop.indiener">N.L. den Haan</meta:user-defined>
    <meta:user-defined meta:name="OVERHEIDop.indiener">K. Bouchallikh</meta:user-defined>
    <meta:user-defined meta:name="OVERHEIDop.indiener">M. Koekkoek</meta:user-defined>
    <meta:user-defined meta:name="OVERHEIDop.indiener">L. van Raan</meta:user-defined>
    <meta:user-defined meta:name="OVERHEIDop.indiener">S.H. (Sylvana) Simo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Koninkrijksrelaties (IV) en het BES-fonds (H) voor het jaar 2023; Motie; Motie van het lid Sylvana Simons c.s. over onderzoeken naar de gevolgen van de klimaatcrisis voor Bonaire, Statia en Saba zo snel mogelijk lat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