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22
      <text:tab/>MOTIE VAN HET LID VAN RAAN C.S.</text:h>
      <text:p text:style-name="ifm_p_ifm">Voorgesteld 20 oktober 2022</text:p>
      <text:p text:style-name="ifm_p_mt.3.76mm_ifm">De Kamer,</text:p>
      <text:p text:style-name="ifm_p_mt.3.76mm_ifm">gehoord de beraadslaging,</text:p>
      <text:p text:style-name="ifm_p_mt.3.76mm_ifm">constaterende dat Plantage Bolivia onderdeel is van een important bird area;</text:p>
      <text:p text:style-name="ifm_p_mt.3.76mm_ifm">constaterende dat volgens de huidige bestemmingsplannen niet gebouwd mag worden op Plantage Bolivia;</text:p>
      <text:p text:style-name="ifm_p_mt.3.76mm_ifm">constaterende dat een projectontwikkelaar plannen heeft om te bouwen op Plantage Bolivia;</text:p>
      <text:p text:style-name="ifm_p_mt.3.76mm_ifm">constaterende dat recent onderzoek van de Raad voor de rechtshandhaving aantoont dat uitgifte van land op Bonaire niet altijd volgens de regels verloopt en waarschijnlijk mede hierdoor veel gebouwd wordt op Bonaire zonder de juiste vergunningen;</text:p>
      <text:p text:style-name="ifm_p_mt.3.76mm_ifm">verzoekt de regering om in gesprek met het openbaar lichaam Bonaire ervoor te zorgen dat er geen onomkeerbare stappen worden genomen voor wat betreft bouwen op Plantage Bolivia totdat het ontwikkelingsprogramma is vastgesteld,</text:p>
      <text:p text:style-name="ifm_p_mt.3.76mm_ifm">en gaat over tot de orde van de dag.</text:p>
      <text:p text:style-name="ifm_p_mt.3.76mm_ifm">Van Raan</text:p>
      <text:p text:style-name="ifm_p_ifm">Sylvana Simons</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22<text:tab/><text:page-number text:select-page="current"/></text:p>
      </style:footer>
    </style:master-page>
    <style:master-page xmlns:sdu-fn="http://schema.sdu.nl/2011/07/functions" style:name="Landscape" style:page-layout-name="landscape-margin-text">
      <style:footer>
        <text:p text:style-name="footer">Tweede Kamer, vergaderjaar 2022-2023, 36 200 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Van Raan c.s. over een gesprek met Bonaire om onomkeerbare stappen te voorkomen wat betreft bouwen op Plantage Bolivia</dc:title>
    <meta:user-defined meta:name="OVERHEIDop.ParlID/DC.identifier">kst-36200-IV-22</meta:user-defined>
    <meta:user-defined meta:name="OVERHEIDop.ondernummer">22</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Van Raan c.s. over een gesprek met Bonaire om onomkeerbare stappen te voorkomen wat betreft bouwen op Plantage Bolivia</meta:user-defined>
    <meta:user-defined meta:name="OVERHEIDop.indiener">J. Wuite</meta:user-defined>
    <meta:user-defined meta:name="OVERHEIDop.indiener">S.H. (Sylvana) Simons</meta:user-defined>
    <meta:user-defined meta:name="OVERHEIDop.indiener">L. van Raa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het lid Van Raan c.s. over een gesprek met Bonaire om onomkeerbare stappen te voorkomen wat betreft bouwen op Plantage Boliv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