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Nr. 20
      <text:tab/>MOTIE VAN HET LID VAN RAAN C.S.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Bonaire, Sint-Eustatius en Saba een volwaardig onderdeel zijn van het Koninkrijk der Nederlanden, met de inzet dat een gelijkwaardig voorzieningenniveau geldt;</text:p>
      <text:p text:style-name="ifm_p_mt.3.76mm_ifm">overwegende dat de BES-eilanden meermaals vergeten worden bij het opstellen van nieuw beleid voor Europees Nederland;</text:p>
      <text:p text:style-name="ifm_p_mt.3.76mm_ifm">verzoekt de regering om een onderzoek te doen of een vorm van een toets voor zowel de BES- als de CAS-eilanden ontwikkeld kan worden («BES- en CAS-toets») zodat de eilanden binnen hun eigen context standaard meegenomen worden bij het opstellen van nieuw beleid en het aanpassen van bestaand beleid van Europees Nederland,</text:p>
      <text:p text:style-name="ifm_p_mt.3.76mm_ifm">en gaat over tot de orde van de dag.</text:p>
      <text:p text:style-name="ifm_p_mt.3.76mm_ifm">Van Raan</text:p>
      <text:p text:style-name="ifm_p_ifm">Sylvana Simons</text:p>
      <text:p text:style-name="ifm_p_ifm">Wuite</text:p>
      <text:p text:style-name="ifm_p_ifm">Bouchallikh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Motie; Motie van het lid Van Raan c.s. over ontwikkeling van een toets voor Europees Nederlands beleid voor zowel de BES- als de CAS-eilanden</dc:title>
    <meta:user-defined meta:name="OVERHEIDop.ParlID/DC.identifier">kst-36200-IV-20</meta:user-defined>
    <meta:user-defined meta:name="OVERHEIDop.ondernummer">20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ontwikkeling van een toets voor Europees Nederlands beleid voor zowel de BES- als de CAS-eilanden</meta:user-defined>
    <meta:user-defined meta:name="OVERHEIDop.indiener">N.L. den Haan</meta:user-defined>
    <meta:user-defined meta:name="OVERHEIDop.indiener">K. Bouchallikh</meta:user-defined>
    <meta:user-defined meta:name="OVERHEIDop.indiener">J. Wuite</meta:user-defined>
    <meta:user-defined meta:name="OVERHEIDop.indiener">S.H. (Sylvana) Simons</meta:user-defined>
    <meta:user-defined meta:name="OVERHEIDop.indiener">L. van Raan</meta:user-defined>
    <meta:user-defined meta:name="OVERHEIDop.dossiertitel">Vaststelling van de begrotingsstaten van Koninkrijksrelaties (IV) en het BES-fonds (H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Koninkrijksrelaties (IV) en het BES-fonds (H) voor het jaar 2023; Motie; Motie van het lid Van Raan c.s. over ontwikkeling van een toets voor Europees Nederlands beleid voor zowel de BES- als de CAS-ei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