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V-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V<text:tab/>Vaststelling van de begrotingsstaten van Koninkrijksrelaties (IV) en het BES-fonds (H) voor het jaar 2023</text:h>
      <text:h text:style-name="ifm_p_font.bold_size.9.06pt_mt.18.8mm_indent.-58.5mm_ifm" text:outline-level="1">Nr. 16
      <text:tab/>MOTIE VAN HET LID BOUCHALLIKH C.S.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overwegende dat de klimaatcrisis grote gevolgen kan hebben voor de eilanden in het Caribisch gebied en bewoners van de eilanden zich hier grote zorgen over maken;</text:p>
      <text:p text:style-name="ifm_p_mt.3.76mm_ifm">constaterende dat uit onderzoek van de Universiteit van Amsterdam blijkt dat de komende periode flinke stappen gezet moeten worden om de gevolgen van klimaatverandering voor Bonaire te beperken;</text:p>
      <text:p text:style-name="ifm_p_mt.3.76mm_ifm">overwegende dat het van belang is om tijdig concrete en adequate maatregelen te nemen om de gevolgen van de klimaatcrisis in het gehele Koninkrijk te beperken;</text:p>
      <text:p text:style-name="ifm_p_mt.3.76mm_ifm">overwegende dat het klimaatakkoord van Parijs nog niet van toepassing is op Caribisch Nederland zolang het VN-Raamverdrag uit 1992 nog geen medegelding heeft voor Caribisch Nederland;</text:p>
      <text:p text:style-name="ifm_p_mt.3.76mm_ifm">verzoekt de regering om – in samenspraak met de openbare lichamen en de inwoners – een actieplan op te stellen voor de aanpak van de klimaatcrisis en de klimaatadaptieve maatregelen voor Caribisch Nederland, en de Kamer hierover voor 1 juli 2023 te informeren;</text:p>
      <text:p text:style-name="ifm_p_mt.3.76mm_ifm">verzoekt de regering zich tevens in te zetten voor de medegelding van VN-klimaatverdragen voor Caribisch Nederland,</text:p>
      <text:p text:style-name="ifm_p_mt.3.76mm_ifm">en gaat over tot de orde van de dag.</text:p>
      <text:p text:style-name="ifm_p_mt.3.76mm_ifm">Bouchallikh</text:p>
      <text:p text:style-name="ifm_p_ifm">Sylvana Simons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3; Motie; Motie van het lid Bouchallikh c.s. over een actieplan opstellen voor de aanpak van de klimaatcrisis en de klimaatadaptieve maatregelen voor Caribisch Nederland</dc:title>
    <meta:user-defined meta:name="OVERHEIDop.ParlID/DC.identifier">kst-36200-IV-16</meta:user-defined>
    <meta:user-defined meta:name="OVERHEIDop.ondernummer">16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c.s. over een actieplan opstellen voor de aanpak van de klimaatcrisis en de klimaatadaptieve maatregelen voor Caribisch Nederland</meta:user-defined>
    <meta:user-defined meta:name="OVERHEIDop.indiener">L. van Raan</meta:user-defined>
    <meta:user-defined meta:name="OVERHEIDop.indiener">S.H. (Sylvana) Simons</meta:user-defined>
    <meta:user-defined meta:name="OVERHEIDop.indiener">K. Bouchallikh</meta:user-defined>
    <meta:user-defined meta:name="OVERHEIDop.dossiertitel">Vaststelling van de begrotingsstaten van Koninkrijksrelaties (IV) en het BES-fonds (H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Koninkrijksrelaties (IV) en het BES-fonds (H) voor het jaar 2023; Motie; Motie van het lid Bouchallikh c.s. over een actieplan opstellen voor de aanpak van de klimaatcrisis en de klimaatadaptieve maatregelen voor Caribisch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