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8
      <text:tab/>MOTIE VAN HET LID LEIJTEN</text:h>
      <text:p text:style-name="ifm_p_ifm">Voorgesteld 11 oktober 2022</text:p>
      <text:p text:style-name="ifm_p_mt.3.76mm_ifm">De Kamer,</text:p>
      <text:p text:style-name="ifm_p_mt.3.76mm_ifm">gehoord de beraadslaging,</text:p>
      <text:p text:style-name="ifm_p_mt.3.76mm_ifm">constaterende dat de handreiking over de omgang met het bewaren en opslaan van sms- en appberichten naar de mening van de Inspectie Overheidsinformatie en Erfgoed, verschillende staatsrechtgeleerden en de parlementair advocaat niet de reikwijdte van de Archiefwet en de Wet open overheid weerspiegelt;</text:p>
      <text:p text:style-name="ifm_p_mt.3.76mm_ifm">voorts constaterende dat er tegelijkertijd een fors project, van meer dan 1,4 miljard, loopt om de informatiehuishouding op orde te krijgen (Open op orde);</text:p>
      <text:p text:style-name="ifm_p_mt.3.76mm_ifm">van mening dat het geen pas geeft als de wetgever zich niet aan wetten houdt en dat dit het vertrouwen in de rechtstaat ondermijnt;</text:p>
      <text:p text:style-name="ifm_p_mt.3.76mm_ifm">verzoekt de regering ervoor te zorgen dat de uitvoering van wetten die toezien op transparantie van overheidsbesluitvorming niet via handreikingen kan worden ondermijnd en waarborgen in te bouwen dat dit parallel aan het project Open op orde niet kan ontstaan, en om bij interpretatieverschillen de meest ruime versie van informatieopslag en -verstrekking te verkiez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8<text:tab/><text:page-number text:select-page="current"/></text:p>
      </style:footer>
    </style:master-page>
    <style:master-page xmlns:sdu-fn="http://schema.sdu.nl/2011/07/functions" style:name="Landscape" style:page-layout-name="landscape-margin-text">
      <style:footer>
        <text:p text:style-name="footer">Tweede Kamer, vergaderjaar 2022-2023, 36 200 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Leijten over zorgen dat de uitvoering van wetten die toezien op transparantie van overheidsbesluitvorming niet via handreikingen kan worden ondermijnd</dc:title>
    <meta:user-defined meta:name="OVERHEIDop.ParlID/DC.identifier">kst-36200-III-8</meta:user-defined>
    <meta:user-defined meta:name="OVERHEIDop.ondernummer">8</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Leijten over zorgen dat de uitvoering van wetten die toezien op transparantie van overheidsbesluitvorming niet via handreikingen kan worden ondermijnd</meta:user-defined>
    <meta:user-defined meta:name="OVERHEIDop.indiener">R.M. Leijt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Leijten over zorgen dat de uitvoering van wetten die toezien op transparantie van overheidsbesluitvorming niet via handreikingen kan worden ondermij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