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20
      <text:tab/>MOTIE VAN HET LID VAN HAGA</text:h>
      <text:p text:style-name="ifm_p_ifm">Voorgesteld 11 oktober 2022</text:p>
      <text:p text:style-name="ifm_p_mt.3.76mm_ifm">De Kamer,</text:p>
      <text:p text:style-name="ifm_p_mt.3.76mm_ifm">gehoord de beraadslaging,</text:p>
      <text:p text:style-name="ifm_p_mt.3.76mm_ifm">verzoekt de regering in te zetten op diplomatieke onderhandelingen met Rusland en Oekraïne,</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20<text:tab/><text:page-number text:select-page="current"/></text:p>
      </style:footer>
    </style:master-page>
    <style:master-page xmlns:sdu-fn="http://schema.sdu.nl/2011/07/functions" style:name="Landscape" style:page-layout-name="landscape-margin-text">
      <style:footer>
        <text:p text:style-name="footer">Tweede Kamer, vergaderjaar 2022-2023, 36 200 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aga over inzetten op diplomatieke onderhandelingen met Rusland en Oekraïne</dc:title>
    <meta:user-defined meta:name="OVERHEIDop.ParlID/DC.identifier">kst-36200-III-20</meta:user-defined>
    <meta:user-defined meta:name="OVERHEIDop.ondernummer">20</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Haga over inzetten op diplomatieke onderhandelingen met Rusland en Oekraïne</meta:user-defined>
    <meta:user-defined meta:name="OVERHEIDop.indiener">W.R. van Haga</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aga over inzetten op diplomatieke onderhandelingen met Rusland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