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E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E
      <text:tab/>MOTIE VAN HET LID M.L. VOS C.S. 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overwegende dat het arbeidsmarkttekort onverminderd groot is;</text:p>
      <text:p text:style-name="ifm_p_mt.3.76mm_ifm">overwegende dat de ACVZ in kaart heeft gebracht welke barrières statushouders verhinderen om in de zorg te werken;</text:p>
      <text:p text:style-name="ifm_p_mt.3.76mm_ifm">overwegende dat de regering op 22 november 2021 in de beleidsreactie op het rapport «Van asielzoeker naar zorgverlener» voornemens heeft gemaakt om de adviezen uit te voeren;</text:p>
      <text:p text:style-name="ifm_p_mt.3.76mm_ifm">overwegende dat de nieuwe wet Inburgering gemeenten meer ruimte geeft om statushouders op maat te helpen naar betaalde arbeid;</text:p>
      <text:p text:style-name="ifm_p_mt.3.76mm_ifm">verzoekt de regering eind 2022 te rapporteren over de uitvoering van de voornemens uit de reactie op de ACVZ en de eerste resultaten van de nieuwe inburgeringswet,</text:p>
      <text:p text:style-name="ifm_p_mt.3.76mm_ifm">en gaat over tot de orde van de dag.</text:p>
      <text:p text:style-name="ifm_p_mt.3.76mm_ifm">M.L. Vos</text:p>
      <text:p text:style-name="ifm_p_ifm">Rosenmö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Vos c.s. over uitvoering van de voornemens uit de kabinetsreactie op het ACVZ-rapport 'Van asielzoeker naar zorgverlener'</dc:title>
    <meta:user-defined meta:name="OVERHEIDop.ParlID/DC.identifier">kst-36200-E</meta:user-defined>
    <meta:user-defined meta:name="OVERHEIDop.ondernummer">E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os c.s. over uitvoering van de voornemens uit de kabinetsreactie op het ACVZ-rapport 'Van asielzoeker naar zorgverlener'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Vos c.s. over uitvoering van de voornemens uit de kabinetsreactie op het ACVZ-rapport 'Van asielzoeker naar zorgverlener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01</meta:user-defined>
    <meta:user-defined meta:name="OVERHEIDop.dossiertitel">Nota over de toestand van ’s Rijks Financiën</meta:user-defined>
    <meta:user-defined meta:name="OVERHEIDop.indiener">M.l. Vos</meta:user-defined>
    <meta:user-defined meta:name="OVERHEIDop.versieInformatie"/>
  </office:meta>
</office:document-meta>
</file>