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C
      <text:tab/>MOTIE VAN HET LID NANNINGA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constaterende dat in Iran massale demonstraties gaande zijn tegen het regime en tegen verplichte bedekkende kleding voor vrouwen;</text:p>
      <text:p text:style-name="ifm_p_mt.3.76mm_ifm">constaterende dat het regime, om die demonstraties neer te slaan, extreem geweld gebruikt, in het bijzonder tegen vrouwen;</text:p>
      <text:p text:style-name="ifm_p_mt.3.76mm_ifm">overwegende dat Nederland om een diplomatiek of politiek signaal af te geven eerder diplomaten heeft uitgezet;</text:p>
      <text:p text:style-name="ifm_p_mt.3.76mm_ifm">constaterende dat Nederland vooralsnog geen diplomaten heeft teruggeroepen uit Iran, of Iraanse diplomaten in Nederland heeft uitgezet;</text:p>
      <text:p text:style-name="ifm_p_mt.3.76mm_ifm">overwegende dat de situatie in Iran, met name het extreme geweld tegen vrouwen, om een reactie van Nederland vraagt;</text:p>
      <text:p text:style-name="ifm_p_mt.3.76mm_ifm">overwegende dat begonnen kan worden met het uitzetten van Iraanse diplomaten in Nederland;</text:p>
      <text:p text:style-name="ifm_p_mt.3.76mm_ifm">verzoekt de regering op de kortst mogelijke termijn ferme maatregelen te treffen tegen het Iraanse regime, zoals onder andere het uitzetten van diplomaten,</text:p>
      <text:p text:style-name="ifm_p_mt.3.76mm_ifm">en gaat over tot de orde van de dag.</text:p>
      <text:p text:style-name="ifm_p_mt.3.76mm_ifm">Nanninga</text:p>
      <text:p text:style-name="ifm_p_ifm">Berkhout</text:p>
      <text:p text:style-name="ifm_p_ifm">Beukering</text:p>
      <text:p text:style-name="ifm_p_ifm">Van Pareren</text:p>
      <text:p text:style-name="ifm_p_ifm"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Nanninga c.s. over het uitzetten van Iraanse diplomaten</dc:title>
    <meta:user-defined meta:name="OVERHEIDop.ParlID/DC.identifier">kst-36200-C</meta:user-defined>
    <meta:user-defined meta:name="OVERHEIDop.ondernummer">C</meta:user-defined>
    <meta:user-defined meta:name="DCTERMS.W3CDTF/DCTERMS.available">2022-11-0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anninga c.s. over het uitzetten van Iraanse diplomat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Nanninga c.s. over het uitzetten van Iraanse diplom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Nanninga</meta:user-defined>
    <meta:user-defined meta:name="OVERHEIDop.versieInformatie"/>
  </office:meta>
</office:document-meta>
</file>