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B
      <text:tab/>MOTIE VAN HET LID ROSENMÖLLER C.S.</text:h>
      <text:p text:style-name="ifm_p_ifm">Voorgesteld 1 november 2022</text:p>
      <text:p text:style-name="ifm_p_mt.3.76mm_ifm">De Kamer,</text:p>
      <text:p text:style-name="ifm_p_mt.3.76mm_ifm">gehoord de beraadslaging,</text:p>
      <text:p text:style-name="ifm_p_mt.3.76mm_ifm">constaterende, dat in de Miljoenennota 2023 staat dat «door grote uitdagingen als de klimaattransitie nieuwe keuzes gemaakt (moeten) worden over de rolverdeling tussen huishoudens, overheid en markt»;</text:p>
      <text:p text:style-name="ifm_p_mt.3.76mm_ifm">constaterende, dat de Eerste Kamer zich tien jaar geleden middels een parlementair onderzoek gebogen heeft over het verzelfstandigen en privatiseren van overheidstaken;</text:p>
      <text:p text:style-name="ifm_p_mt.3.76mm_ifm">constaterende, dat die commissie het nodig achtte: «een duidelijker ordening in de rijksdienst aan te brengen, de parlementaire besluitvorming te verbeteren en via een bredere weging van publieke belangen het vertrouwen van burgers in het handelen van de overheid te versterken»;</text:p>
      <text:p text:style-name="ifm_p_mt.3.76mm_ifm">overwegende, dat een van de aanbevelingen van de commissie was om periodiek als Eerste Kamer een debat te voeren over de «staat van het openbaar bestuur»;</text:p>
      <text:p text:style-name="ifm_p_mt.3.76mm_ifm">van oordeel dat een debat over de herijking van de publieke belangen buitengewoon actueel is en de Eerste Kamer mede gelet op voornoemde aanbeveling een geschikt podium is;</text:p>
      <text:p text:style-name="ifm_p_mt.3.76mm_ifm">spreekt uit over deze mogelijke herijking van de publieke belangen met het kabinet van gedachten te willen wisselen;</text:p>
      <text:p text:style-name="ifm_p_mt.3.76mm_ifm">verzoekt de regering ten behoeve van zo’n debat binnen drie maanden een voorbereidende notitie aan deze Kamer te doen toekomen, waarin zij gemotiveerd uiteen zet welke nieuwe keuzes gemaakt worden over de rolverdeling tussen huishoudens, overheid en markt bij grote uitdagingen als de klimaattransitie,</text:p>
      <text:p text:style-name="ifm_p_mt.3.76mm_ifm">en gaat over tot de order van de dag.</text:p>
      <text:p text:style-name="ifm_p_mt.3.76mm_ifm">Rosenmöller</text:p>
      <text:p text:style-name="ifm_p_ifm">Huizinga-Heringa</text:p>
      <text:p text:style-name="ifm_p_ifm">M.L.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B<text:tab/><text:page-number text:select-page="current"/></text:p>
      </style:footer>
    </style:master-page>
    <style:master-page xmlns:sdu-fn="http://schema.sdu.nl/2011/07/functions" style:name="Landscape" style:page-layout-name="landscape-margin-text">
      <style:footer>
        <text:p text:style-name="footer">Eerste Kamer, vergaderjaar 2022-2023, 36 2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Rosenmöller c.s. over een debat inzake de herijking van publieke belangen</dc:title>
    <meta:user-defined meta:name="OVERHEIDop.ParlID/DC.identifier">kst-36200-B</meta:user-defined>
    <meta:user-defined meta:name="OVERHEIDop.ondernummer">B</meta:user-defined>
    <meta:user-defined meta:name="DCTERMS.W3CDTF/DCTERMS.available">2022-11-02</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Rosenmöller c.s. over een debat inzake de herijking van publieke bela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Rosenmöller c.s. over een debat inzake de herijking van publieke bel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1</meta:user-defined>
    <meta:user-defined meta:name="OVERHEIDop.dossiertitel">Nota over de toestand van ’s Rijks Financiën</meta:user-defined>
    <meta:user-defined meta:name="OVERHEIDop.indiener">Rosenmöller</meta:user-defined>
    <meta:user-defined meta:name="OVERHEIDop.versieInformatie"/>
  </office:meta>
</office:document-meta>
</file>