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5
      <text:tab/>BRIEF VAN DE MINISTER VAN INFRASTRUCTUUR EN WATERSTAAT</text:h>
      <text:p text:style-name="ifm_p_mt.3.76mm_ifm">Aan de Voorzitter van de Tweede Kamer der Staten-Generaal</text:p>
      <text:p text:style-name="ifm_p_mt.3.76mm_ifm">Den Haag, 30 september 2022</text:p>
      <text:p text:style-name="ifm_p_mt.3.76mm_ifm">In het project Twentekanalen, verruiming (fase 2), worden de kanaalgedeelten tussen de IJssel en sluis Eefde en tussen de sluis bij Delden tot de haven van Enschede en het zijkanaal naar Almelo verruimd tot een vaarweg met een krap profiel voor klasse Va. Ook worden de damwanden vervangen (35 km) en wordt een kwel-remmende laag met ZandBentonietMengsel aangebracht.</text:p>
      <text:p text:style-name="ifm_p_mt.3.76mm_ifm">Met name als gevolg van hogere grondstofprijzen (staal en brandstof) heeft het project te maken met een financiële tegenvaller. Voor IenW gaat het om een bedrag van € 46 mln. Richting de aannemer heeft IenW voor dit jaar een betalingsverplichting van € 33 mln. die reeds in oktober zal moeten worden voldaan. De betaling wordt opgevangen binnen het artikel 15 hoofdvaarwegenne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5<text:tab/><text:page-number text:select-page="current"/></text:p>
      </style:footer>
    </style:master-page>
    <style:master-page xmlns:sdu-fn="http://schema.sdu.nl/2011/07/functions" style:name="Landscape" style:page-layout-name="landscape-margin-text">
      <style:footer>
        <text:p text:style-name="footer">Tweede Kamer, vergaderjaar 2022-2023, 36 200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Tegenvaller project Twentekanalen, verruiming (fase 2)</dc:title>
    <meta:user-defined meta:name="OVERHEIDop.ParlID/DC.identifier">kst-36200-A-5</meta:user-defined>
    <meta:user-defined meta:name="OVERHEIDop.ondernummer">5</meta:user-defined>
    <meta:user-defined meta:name="DCTERMS.W3CDTF/DCTERMS.available">2022-10-04</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Tegenvaller project Twentekanalen, verruiming (fase 2)</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Vaststelling van de begrotingsstaat van het Mobiliteitsfonds voor het jaar 2023; Brief regering; Tegenvaller project Twentekanalen, verruiming (fase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